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364cm" fo:margin-left="0.381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3.565cm"/>
    </style:style>
    <style:style style:name="Таблица1.C" style:family="table-column">
      <style:table-column-properties style:column-width="4.445cm"/>
    </style:style>
    <style:style style:name="Таблица1.D" style:family="table-column">
      <style:table-column-properties style:column-width="2.163cm"/>
    </style:style>
    <style:style style:name="Таблица1.E" style:family="table-column">
      <style:table-column-properties style:column-width="0.046cm"/>
    </style:style>
    <style:style style:name="Таблица1.F" style:family="table-column">
      <style:table-column-properties style:column-width="0.053cm"/>
    </style:style>
    <style:style style:name="Таблица1.G" style:family="table-column">
      <style:table-column-properties style:column-width="5.902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702cm" style:use-optimal-row-height="false"/>
    </style:style>
    <style:style style:name="Таблица1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A2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B40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53" style:family="table-row">
      <style:table-row-properties style:min-row-height="1.901cm" style:use-optimal-row-height="false"/>
    </style:style>
    <style:style style:name="Таблица1.57" style:family="table-row">
      <style:table-row-properties style:min-row-height="0.504cm" style:use-optimal-row-height="false"/>
    </style:style>
    <style:style style:name="Таблица1.58" style:family="table-row">
      <style:table-row-properties style:min-row-height="1.755cm" style:use-optimal-row-height="false"/>
    </style:style>
    <style:style style:name="Таблица1.A58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P1" style:family="paragraph" style:parent-style-name="Обычный" style:master-page-name="MPF0">
      <style:paragraph-properties fo:margin-left="12.753cm" fo:text-indent="-2.501cm" style:auto-text-indent="false" style:page-number="auto" fo:break-before="page" style:vertical-align="auto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2" style:family="paragraph" style:parent-style-name="Обычный">
      <style:paragraph-properties fo:margin-left="12.753cm" fo:text-align="justify" style:justify-single-word="false" fo:text-indent="-2.501cm" style:auto-text-indent="false" style:vertical-align="auto">
        <style:tab-stops/>
      </style:paragraph-properties>
      <style:text-properties fo:font-size="14pt" fo:language="ru" fo:country="RU" style:font-size-asian="14pt" style:font-name-complex="Liberation Serif" style:font-size-complex="14pt"/>
    </style:style>
    <style:style style:name="P3" style:family="paragraph" style:parent-style-name="Standard">
      <style:text-properties fo:font-size="14pt" fo:language="ru" fo:country="RU" style:font-size-asian="14pt" style:font-name-complex="Liberation Serif" style:font-size-complex="14pt"/>
    </style:style>
    <style:style style:name="P4" style:family="paragraph" style:parent-style-name="Обычный">
      <style:paragraph-properties fo:margin-right="-0.004cm" fo:text-align="center" style:justify-single-word="false" style:text-autospace="none"/>
      <style:text-properties fo:font-size="14pt" fo:language="ru" fo:country="RU" fo:font-weight="bold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6" style:family="paragraph" style:parent-style-name="Обычный">
      <style:paragraph-properties fo:text-align="center" style:justify-single-word="false" style:text-autospace="none"/>
      <style:text-properties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P7" style:family="paragraph" style:parent-style-name="Обычный">
      <style:paragraph-properties style:text-autospace="none"/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8" style:family="paragraph" style:parent-style-name="Обычный">
      <style:paragraph-properties style:text-autospace="none"/>
    </style:style>
    <style:style style:name="P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10" style:family="paragraph" style:parent-style-name="Обычный">
      <style:paragraph-properties fo:text-align="justify" style:justify-single-word="false" style:text-autospace="none"/>
      <style:text-properties fo:language="ru" fo:country="RU" officeooo:paragraph-rsid="00045afe" style:letter-kerning="false" style:font-name-asian="Times New Roman" style:language-asian="ru" style:country-asian="RU" style:font-name-complex="Liberation Serif" style:language-complex="ar" style:country-complex="SA"/>
    </style:style>
    <style:style style:name="P11" style:family="paragraph" style:parent-style-name="Обычный">
      <style:paragraph-properties style:text-autospace="none"/>
      <style:text-properties fo:language="ru" fo:country="RU" officeooo:paragraph-rsid="00045afe" style:letter-kerning="false" style:font-name-asian="Times New Roman" style:language-asian="ru" style:country-asian="RU" style:font-name-complex="Liberation Serif" style:language-complex="ar" style:country-complex="SA"/>
    </style:style>
    <style:style style:name="P12" style:family="paragraph" style:parent-style-name="Обычный">
      <style:paragraph-properties style:text-autospace="none"/>
      <style:text-properties fo:font-size="11pt" fo:language="ru" fo:country="RU" style:letter-kerning="false" style:font-name-asian="Times New Roman" style:font-size-asian="11pt" style:language-asian="ru" style:country-asian="RU" style:font-name-complex="Liberation Serif" style:font-size-complex="11pt" style:language-complex="ar" style:country-complex="SA"/>
    </style:style>
    <style:style style:name="P13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paragraph-rsid="000545bb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14" style:family="paragraph" style:parent-style-name="Обычный">
      <style:paragraph-properties fo:text-align="justify" style:justify-single-word="false" style:text-autospace="none"/>
      <style:text-properties fo:language="ru" fo:country="RU" officeooo:paragraph-rsid="000545bb" style:letter-kerning="false" style:font-name-asian="Times New Roman" style:language-asian="ru" style:country-asian="RU" style:font-name-complex="Liberation Serif" style:language-complex="ar" style:country-complex="SA"/>
    </style:style>
    <style:style style:name="P15" style:family="paragraph" style:parent-style-name="Обычный">
      <style:paragraph-properties fo:text-align="justify" style:justify-single-word="false" style:text-autospace="none"/>
      <style:text-properties fo:language="ru" fo:country="RU" fo:font-style="italic" fo:font-weight="bold" officeooo:paragraph-rsid="000545bb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16" style:family="paragraph" style:parent-style-name="Обычный">
      <style:paragraph-properties style:text-autospace="none"/>
      <style:text-properties fo:language="ru" fo:country="RU" officeooo:paragraph-rsid="000545bb" style:letter-kerning="false" style:font-name-asian="Times New Roman" style:language-asian="ru" style:country-asian="RU" style:font-name-complex="Liberation Serif" style:language-complex="ar" style:country-complex="SA"/>
    </style:style>
    <style:style style:name="P17" style:family="paragraph" style:parent-style-name="Обычный">
      <style:paragraph-properties fo:margin-top="0cm" fo:margin-bottom="0.353cm" style:contextual-spacing="false" fo:line-height="115%"/>
      <style:text-properties officeooo:paragraph-rsid="000545bb"/>
    </style:style>
    <style:style style:name="P18" style:family="paragraph" style:parent-style-name="Обычный">
      <style:paragraph-properties fo:margin-top="0cm" fo:margin-bottom="0.152cm" style:contextual-spacing="false" fo:line-height="115%" fo:text-align="justify" style:justify-single-word="false"/>
      <style:text-properties officeooo:paragraph-rsid="000545bb"/>
    </style:style>
    <style:style style:name="P19" style:family="paragraph" style:parent-style-name="Обычный">
      <style:paragraph-properties style:text-autospace="none"/>
      <style:text-properties style:use-window-font-color="true" loext:opacity="0%"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20" style:family="paragraph" style:parent-style-name="Обычный">
      <style:paragraph-properties fo:text-indent="1.251cm" style:auto-text-indent="false" style:text-autospace="none"/>
    </style:style>
    <style:style style:name="P21" style:family="paragraph" style:parent-style-name="Обычный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22" style:family="paragraph" style:parent-style-name="Обычный">
      <style:paragraph-properties fo:margin-top="0cm" fo:margin-bottom="0.353cm" style:contextual-spacing="false" fo:line-height="115%"/>
      <style:text-properties style:use-window-font-color="true" loext:opacity="0%"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P23" style:family="paragraph" style:parent-style-name="Обычный">
      <style:paragraph-properties fo:margin-top="0cm" fo:margin-bottom="0.051cm" style:contextual-spacing="false" fo:line-height="115%" fo:text-align="justify" style:justify-single-word="false"/>
      <style:text-properties style:font-name="Liberation Serif" fo:language="ru" fo:country="RU" fo:font-style="italic" fo:font-weight="bold" officeooo:paragraph-rsid="000b4cdc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24" style:family="paragraph" style:parent-style-name="Обычный">
      <style:paragraph-properties fo:margin-top="0cm" fo:margin-bottom="0.051cm" style:contextual-spacing="false" fo:line-height="115%" fo:text-align="justify" style:justify-single-word="false"/>
      <style:text-properties style:font-name="Liberation Serif" fo:font-size="12pt" fo:language="ru" fo:country="RU" fo:font-style="italic" fo:font-weight="bold" officeooo:rsid="0006a0c3" officeooo:paragraph-rsid="000b4cdc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P25" style:family="paragraph" style:parent-style-name="Обычный">
      <style:paragraph-properties style:text-autospace="none"/>
      <style:text-properties style:use-window-font-color="true" loext:opacity="0%" fo:language="ru" fo:country="RU" fo:font-style="italic" style:letter-kerning="false" style:font-name-asian="Times New Roman" style:language-asian="ru" style:country-asian="RU" style:font-style-asian="italic" style:font-name-complex="Liberation Serif" style:language-complex="ar" style:country-complex="SA" style:font-style-complex="italic"/>
    </style:style>
    <style:style style:name="P26" style:family="paragraph" style:parent-style-name="Обычный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 style:font-weight-complex="bold"/>
    </style:style>
    <style:style style:name="P27" style:family="paragraph" style:parent-style-name="Обычный">
      <style:paragraph-properties fo:margin-top="0cm" fo:margin-bottom="0.353cm" style:contextual-spacing="false" fo:line-height="115%"/>
    </style:style>
    <style:style style:name="P28" style:family="paragraph" style:parent-style-name="Обычный">
      <style:paragraph-properties fo:margin-top="0cm" fo:margin-bottom="0.353cm" style:contextual-spacing="false" fo:line-height="115%"/>
      <style:text-properties style:use-window-font-color="true" loext:opacity="0%" fo:language="ru" fo:country="RU" officeooo:paragraph-rsid="000ffe5f" style:letter-kerning="false" style:font-name-asian="Times New Roman" style:language-asian="ru" style:country-asian="RU" style:font-name-complex="Liberation Serif" style:language-complex="ar" style:country-complex="SA"/>
    </style:style>
    <style:style style:name="P29" style:family="paragraph" style:parent-style-name="Обычный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fo:language="ru" fo:country="RU" fo:font-style="italic" fo:font-weight="bold" officeooo:paragraph-rsid="000ffe5f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0" style:family="paragraph" style:parent-style-name="Обычный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fo:language="ru" fo:country="RU" fo:font-style="italic" officeooo:paragraph-rsid="000ffe5f" style:letter-kerning="false" style:font-name-asian="Times New Roman" style:language-asian="ru" style:country-asian="RU" style:font-style-asian="italic" style:font-name-complex="Liberation Serif" style:language-complex="ar" style:country-complex="SA" style:font-style-complex="italic"/>
    </style:style>
    <style:style style:name="P31" style:family="paragraph" style:parent-style-name="Обычный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fo:language="ru" fo:country="RU" fo:font-style="italic" officeooo:paragraph-rsid="00114ed4" style:letter-kerning="false" style:font-name-asian="Times New Roman" style:language-asian="ru" style:country-asian="RU" style:font-style-asian="italic" style:font-name-complex="Liberation Serif" style:language-complex="ar" style:country-complex="SA" style:font-style-complex="italic"/>
    </style:style>
    <style:style style:name="P32" style:family="paragraph" style:parent-style-name="Обычный">
      <style:paragraph-properties fo:margin-top="0cm" fo:margin-bottom="0.051cm" style:contextual-spacing="false" fo:line-height="115%" fo:text-align="justify" style:justify-single-word="false"/>
      <style:text-properties style:use-window-font-color="true" loext:opacity="0%" fo:language="ru" fo:country="RU" fo:font-style="italic" officeooo:paragraph-rsid="0015a9ee" style:letter-kerning="false" style:font-name-asian="Times New Roman" style:language-asian="ru" style:country-asian="RU" style:font-style-asian="italic" style:font-name-complex="Liberation Serif" style:language-complex="ar" style:country-complex="SA" style:font-style-complex="italic"/>
    </style:style>
    <style:style style:name="P33" style:family="paragraph" style:parent-style-name="Обычный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fo:language="ru" fo:country="RU" fo:font-style="italic" fo:font-weight="bold" officeooo:rsid="00349d4f" officeooo:paragraph-rsid="00349d4f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4" style:family="paragraph" style:parent-style-name="Обычный">
      <style:paragraph-properties fo:margin-top="0cm" fo:margin-bottom="0.353cm" style:contextual-spacing="false" fo:line-height="115%"/>
      <style:text-properties officeooo:paragraph-rsid="0012946d"/>
    </style:style>
    <style:style style:name="P35" style:family="paragraph" style:parent-style-name="Обычный">
      <style:paragraph-properties fo:margin-top="0cm" fo:margin-bottom="0.353cm" style:contextual-spacing="false" fo:line-height="115%" fo:text-align="center" style:justify-single-word="false"/>
      <style:text-properties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P36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0738ce" officeooo:paragraph-rsid="000738ce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7" style:family="paragraph" style:parent-style-name="Обычный">
      <style:paragraph-properties fo:text-align="center" style:justify-single-word="false" style:text-autospace="none"/>
      <style:text-properties style:use-window-font-color="true" loext:opacity="0%" fo:language="ru" fo:country="RU" fo:font-style="italic" fo:font-weight="bold" officeooo:rsid="00174f36" officeooo:paragraph-rsid="00174f36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8" style:family="paragraph" style:parent-style-name="Обычный">
      <style:paragraph-properties style:text-autospace="none"/>
      <style:text-properties style:use-window-font-color="true" loext:opacity="0%" fo:language="ru" fo:country="RU" fo:font-style="italic" fo:font-weight="bold" officeooo:rsid="00174f36" officeooo:paragraph-rsid="00174f36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9" style:family="paragraph" style:parent-style-name="Обычный">
      <style:paragraph-properties style:text-autospace="none"/>
      <style:text-properties style:use-window-font-color="true" loext:opacity="0%" fo:language="ru" fo:country="RU" fo:font-style="italic" officeooo:rsid="00174f36" officeooo:paragraph-rsid="00174f36" style:letter-kerning="false" style:font-name-asian="Times New Roman" style:language-asian="ru" style:country-asian="RU" style:font-style-asian="italic" style:font-name-complex="Liberation Serif" style:language-complex="ar" style:country-complex="SA" style:font-style-complex="italic"/>
    </style:style>
    <style:style style:name="P40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18de32" officeooo:paragraph-rsid="0018de32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41" style:family="paragraph" style:parent-style-name="Обычный">
      <style:paragraph-properties style:text-autospace="none"/>
      <style:text-properties style:use-window-font-color="true" loext:opacity="0%" fo:language="ru" fo:country="RU" fo:font-style="italic" fo:font-weight="bold" officeooo:rsid="00174f36" officeooo:paragraph-rsid="0018de32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2" style:family="paragraph" style:parent-style-name="Обычный">
      <style:paragraph-properties fo:text-align="justify" style:justify-single-word="false" style:text-autospace="none"/>
      <style:text-properties fo:font-size="14pt" fo:language="ru" fo:country="RU" fo:font-style="normal" officeooo:rsid="0019d8db" officeooo:paragraph-rsid="001bb27c" style:font-size-asian="14pt" style:font-style-asian="normal" style:font-size-complex="14pt" style:font-style-complex="normal"/>
    </style:style>
    <style:style style:name="P43" style:family="paragraph" style:parent-style-name="Обычный">
      <style:paragraph-properties fo:text-align="justify" style:justify-single-word="false" style:text-autospace="none"/>
      <style:text-properties style:font-name="Liberation Serif" fo:font-size="12pt" fo:language="en" fo:country="US" fo:font-style="normal" fo:font-weight="normal" officeooo:rsid="0024dd98" officeooo:paragraph-rsid="001bb27c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Обычный">
      <style:paragraph-properties style:text-autospace="none"/>
      <style:text-properties fo:font-size="14pt" fo:language="en" fo:country="US" fo:font-style="normal" fo:font-weight="bold" officeooo:rsid="001d0aab" officeooo:paragraph-rsid="001bb27c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Обычный">
      <style:paragraph-properties style:text-autospace="none"/>
      <style:text-properties fo:font-size="12pt" fo:language="en" fo:country="US" fo:font-style="normal" fo:font-weight="normal" officeooo:rsid="0024dd98" officeooo:paragraph-rsid="001bb27c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Обычный">
      <style:paragraph-properties style:text-autospace="none"/>
      <style:text-properties style:font-name="Liberation Serif" fo:font-size="14pt" fo:language="en" fo:country="US" fo:font-style="normal" fo:font-weight="bold" officeooo:rsid="0019d8db" officeooo:paragraph-rsid="001bb27c" fo:background-color="transparent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Обычный">
      <style:paragraph-properties style:text-autospace="none"/>
      <style:text-properties style:font-name="Liberation Serif" fo:font-size="12pt" fo:language="en" fo:country="US" fo:font-style="normal" fo:font-weight="normal" officeooo:rsid="0024dd98" officeooo:paragraph-rsid="001bb2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Обычный">
      <style:paragraph-properties style:text-autospace="none"/>
      <style:text-properties fo:font-size="12pt" fo:language="en" fo:country="US" officeooo:paragraph-rsid="001bb27c" style:font-size-asian="12pt" style:font-size-complex="12pt"/>
    </style:style>
    <style:style style:name="P49" style:family="paragraph" style:parent-style-name="Обычный">
      <style:paragraph-properties style:text-autospace="none"/>
      <style:text-properties style:font-name="Liberation Serif" fo:font-size="12pt" fo:language="ru" fo:country="RU" fo:font-style="normal" fo:font-weight="normal" officeooo:rsid="011a0255" officeooo:paragraph-rsid="001bb2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Обычный">
      <style:paragraph-properties style:text-autospace="none"/>
      <style:text-properties style:use-window-font-color="true" loext:opacity="0%" fo:language="ru" fo:country="RU" fo:font-style="italic" fo:font-weight="bold" officeooo:rsid="00174f36" officeooo:paragraph-rsid="00195f17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simple" style:vertical-align="baseline"/>
      <style:text-properties fo:font-style="italic" fo:font-weight="bold" officeooo:paragraph-rsid="001ce459" style:font-style-asian="italic" style:font-weight-asian="bold" style:font-style-complex="italic" style:font-weight-complex="bold"/>
    </style:style>
    <style:style style:name="P52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1ef45c" officeooo:paragraph-rsid="001ef45c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53" style:family="paragraph" style:parent-style-name="Обычный">
      <style:paragraph-properties style:text-autospace="none"/>
      <style:text-properties fo:language="ru" fo:country="RU" officeooo:rsid="002033c3" officeooo:paragraph-rsid="002033c3" style:letter-kerning="false" style:font-name-asian="Times New Roman" style:language-asian="ru" style:country-asian="RU" style:font-name-complex="Liberation Serif" style:language-complex="ar" style:country-complex="SA"/>
    </style:style>
    <style:style style:name="P54" style:family="paragraph" style:parent-style-name="Обычный">
      <style:paragraph-properties style:text-autospace="none"/>
      <style:text-properties style:font-name="Liberation Serif" fo:language="en" fo:country="US" fo:font-weight="normal" officeooo:rsid="0024dd98" officeooo:paragraph-rsid="002033c3" style:letter-kerning="false" fo:background-color="transparent" style:font-name-asian="Times New Roman" style:language-asian="ru" style:country-asian="RU" style:font-weight-asian="normal" style:font-name-complex="Liberation Serif" style:language-complex="ar" style:country-complex="SA" style:font-weight-complex="normal"/>
    </style:style>
    <style:style style:name="P55" style:family="paragraph" style:parent-style-name="Обычный">
      <style:paragraph-properties style:text-autospace="none"/>
      <style:text-properties style:font-name="Liberation Serif" fo:font-size="12pt" fo:language="en" fo:country="US" fo:font-style="normal" fo:font-weight="normal" officeooo:rsid="002033c3" officeooo:paragraph-rsid="002033c3" style:letter-kerning="false" fo:background-color="transparent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56" style:family="paragraph" style:parent-style-name="Обычный">
      <style:paragraph-properties style:text-autospace="none"/>
      <style:text-properties style:font-name="Liberation Serif" fo:font-size="12pt" fo:language="en" fo:country="US" fo:font-style="normal" fo:font-weight="normal" officeooo:rsid="0121ad43" officeooo:paragraph-rsid="002033c3" style:letter-kerning="false" fo:background-color="transparent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57" style:family="paragraph" style:parent-style-name="Обычный">
      <style:paragraph-properties style:text-autospace="none"/>
      <style:text-properties style:font-name="Liberation Serif" fo:font-size="12pt" fo:language="en" fo:country="US" fo:font-style="normal" fo:font-weight="normal" officeooo:rsid="002033c3" officeooo:paragraph-rsid="0021dab5" style:letter-kerning="false" fo:background-color="transparent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58" style:family="paragraph" style:parent-style-name="Обычный">
      <style:paragraph-properties style:text-autospace="none"/>
      <style:text-properties fo:language="en" fo:country="US" officeooo:paragraph-rsid="0021dab5" style:letter-kerning="false" style:font-name-asian="Times New Roman" style:language-asian="ru" style:country-asian="RU" style:font-name-complex="Liberation Serif" style:language-complex="ar" style:country-complex="SA"/>
    </style:style>
    <style:style style:name="P5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70d21" officeooo:paragraph-rsid="00270d21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60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cb6cc" officeooo:paragraph-rsid="00270d21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61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70d21" officeooo:paragraph-rsid="00270d21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62" style:family="paragraph" style:parent-style-name="Обычный">
      <style:paragraph-properties style:text-autospace="none"/>
      <style:text-properties fo:language="ru" fo:country="RU" officeooo:paragraph-rsid="002525db" style:letter-kerning="false" style:font-name-asian="Times New Roman" style:language-asian="ru" style:country-asian="RU" style:font-name-complex="Liberation Serif" style:language-complex="ar" style:country-complex="SA"/>
    </style:style>
    <style:style style:name="P63" style:family="paragraph" style:parent-style-name="Обычный">
      <style:paragraph-properties style:text-autospace="none"/>
      <style:text-properties fo:language="ru" fo:country="RU" officeooo:rsid="002033c3" officeooo:paragraph-rsid="002525db" style:letter-kerning="false" style:font-name-asian="Times New Roman" style:language-asian="ru" style:country-asian="RU" style:font-name-complex="Liberation Serif" style:language-complex="ar" style:country-complex="SA"/>
    </style:style>
    <style:style style:name="P64" style:family="paragraph" style:parent-style-name="Обычный">
      <style:paragraph-properties style:text-autospace="none"/>
      <style:text-properties style:font-name="Liberation Serif" fo:language="en" fo:country="US" fo:font-weight="normal" officeooo:rsid="0024dd98" officeooo:paragraph-rsid="002525db" style:letter-kerning="false" fo:background-color="transparent" style:font-name-asian="Times New Roman" style:language-asian="ru" style:country-asian="RU" style:font-weight-asian="normal" style:font-name-complex="Liberation Serif" style:language-complex="ar" style:country-complex="SA" style:font-weight-complex="normal"/>
    </style:style>
    <style:style style:name="P65" style:family="paragraph" style:parent-style-name="Обычный">
      <style:paragraph-properties style:text-autospace="none"/>
      <style:text-properties style:font-name="Liberation Serif" fo:font-size="12pt" fo:language="en" fo:country="US" fo:font-style="normal" fo:font-weight="normal" officeooo:rsid="002033c3" officeooo:paragraph-rsid="002525db" style:letter-kerning="false" fo:background-color="transparent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66" style:family="paragraph" style:parent-style-name="Обычный">
      <style:paragraph-properties style:text-autospace="none"/>
      <style:text-properties style:font-name="Liberation Serif" fo:font-size="12pt" fo:language="en" fo:country="US" fo:font-style="normal" fo:font-weight="normal" officeooo:rsid="0121ad43" officeooo:paragraph-rsid="002525db" style:letter-kerning="false" fo:background-color="transparent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67" style:family="paragraph" style:parent-style-name="Обычный">
      <style:paragraph-properties style:text-autospace="none"/>
      <style:text-properties style:font-name="Liberation Serif" fo:font-size="12pt" fo:language="en" fo:country="US" fo:font-style="normal" fo:font-weight="normal" officeooo:rsid="0024dd98" officeooo:paragraph-rsid="002525db" style:letter-kerning="false" fo:background-color="transparent" style:font-name-asian="Times New Roman" style:font-size-asian="12pt" style:language-asian="ru" style:country-asian="RU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punctuation-wrap="simple" style:vertical-align="auto"/>
      <style:text-properties fo:language="ru" fo:country="RU" officeooo:paragraph-rsid="00277224" style:letter-kerning="false" style:font-name-asian="Times New Roman" style:language-asian="ru" style:country-asian="RU" style:font-name-complex="Liberation Serif" style:language-complex="ar" style:country-complex="SA"/>
    </style:style>
    <style:style style:name="P69" style:family="paragraph" style:parent-style-name="Обычный">
      <style:paragraph-properties fo:text-align="start" style:justify-single-word="false" style:text-autospace="none"/>
      <style:text-properties fo:language="ru" fo:country="RU" fo:font-style="italic" style:text-underline-style="none" fo:font-weight="bold" officeooo:paragraph-rsid="0027722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70" style:family="paragraph" style:parent-style-name="Обычный">
      <style:paragraph-properties fo:text-align="justify" style:justify-single-word="false" style:text-autospace="none"/>
      <style:text-properties officeooo:paragraph-rsid="002776fc"/>
    </style:style>
    <style:style style:name="P71" style:family="paragraph" style:parent-style-name="Обычный">
      <style:paragraph-properties fo:text-align="center" style:justify-single-word="false" style:text-autospace="none"/>
      <style:text-properties officeooo:paragraph-rsid="002e0384"/>
    </style:style>
    <style:style style:name="P72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e0384" officeooo:paragraph-rsid="002e038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73" style:family="paragraph" style:parent-style-name="Обычный">
      <style:paragraph-properties style:text-autospace="none"/>
      <style:text-properties officeooo:paragraph-rsid="003b1014"/>
    </style:style>
    <style:style style:name="P74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05c06" officeooo:paragraph-rsid="00305c06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75" style:family="paragraph" style:parent-style-name="Обычный">
      <style:paragraph-properties style:text-autospace="none"/>
      <style:text-properties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76" style:family="paragraph" style:parent-style-name="Обычный">
      <style:paragraph-properties fo:text-align="justify" style:justify-single-word="false" style:text-autospace="none"/>
      <style:text-properties fo:language="ru" fo:country="RU" fo:font-style="italic" fo:font-weight="bold" officeooo:rsid="0049aff6" officeooo:paragraph-rsid="003283dc" style:letter-kerning="false" fo:background-color="transparent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77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7d1eb" officeooo:paragraph-rsid="0037d1eb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78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9f038" officeooo:paragraph-rsid="0039f038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7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89414" officeooo:paragraph-rsid="0038941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80" style:family="paragraph" style:parent-style-name="Standard">
      <style:text-properties fo:font-size="14pt" officeooo:paragraph-rsid="000738ce" style:font-size-asian="14pt" style:font-name-complex="Liberation Serif" style:font-size-complex="14pt"/>
    </style:style>
    <style:style style:name="P81" style:family="paragraph" style:parent-style-name="Обычный">
      <style:paragraph-properties fo:text-align="end" style:justify-single-word="false" style:text-autospace="none"/>
      <style:text-properties fo:font-size="14pt" fo:language="ru" fo:country="RU" fo:font-style="italic" fo:font-weight="bold" officeooo:rsid="002851ce" officeooo:paragraph-rsid="000738ce" style:letter-kerning="false" style:font-name-asian="Times New Roman" style:font-size-asian="14pt" style:language-asian="ru" style:country-asian="RU" style:font-style-asian="italic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82" style:family="paragraph" style:parent-style-name="Обычный">
      <style:paragraph-properties fo:text-align="center" style:justify-single-word="false" style:text-autospace="none"/>
      <style:text-properties fo:font-size="14pt" fo:language="ru" fo:country="RU" fo:font-weight="bold" officeooo:paragraph-rsid="0008c7b8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/>
    </style:style>
    <style:style style:name="P83" style:family="paragraph" style:parent-style-name="Обычный">
      <style:paragraph-properties fo:text-align="center" style:justify-single-word="false" style:text-autospace="none"/>
      <style:text-properties fo:font-size="14pt" fo:language="ru" fo:country="RU" fo:font-weight="bold" officeooo:paragraph-rsid="000738ce" style:letter-kerning="false" style:font-name-asian="Times New Roman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84" style:family="paragraph" style:parent-style-name="Обычный">
      <style:paragraph-properties style:text-autospace="none"/>
      <style:text-properties fo:font-size="14pt" fo:language="ru" fo:country="RU" officeooo:paragraph-rsid="000738ce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85" style:family="paragraph" style:parent-style-name="Обычный">
      <style:paragraph-properties style:text-autospace="none"/>
      <style:text-properties fo:font-size="14pt" fo:language="ru" fo:country="RU" officeooo:rsid="003eac32" officeooo:paragraph-rsid="000738ce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86" style:family="paragraph" style:parent-style-name="Обычный">
      <style:paragraph-properties fo:text-align="justify" style:justify-single-word="false" style:text-autospace="none"/>
      <style:text-properties fo:font-size="14pt" fo:language="ru" fo:country="RU" officeooo:rsid="003eac32" officeooo:paragraph-rsid="000738ce" style:letter-kerning="false" style:font-name-asian="Times New Roman" style:font-size-asian="14pt" style:language-asian="ru" style:country-asian="RU" style:font-name-complex="Liberation Serif" style:font-size-complex="14pt" style:language-complex="ar" style:country-complex="SA"/>
    </style:style>
    <style:style style:name="P87" style:family="paragraph" style:parent-style-name="Обычный">
      <style:paragraph-properties fo:text-align="justify" style:justify-single-word="false" style:text-autospace="none"/>
      <style:text-properties fo:font-size="14pt" fo:language="ru" fo:country="RU" fo:font-weight="normal" officeooo:rsid="003eac32" officeooo:paragraph-rsid="000738ce" style:letter-kerning="false" style:font-name-asian="Times New Roman" style:font-size-asian="14pt" style:language-asian="ru" style:country-asian="RU" style:font-weight-asian="normal" style:font-name-complex="Liberation Serif" style:font-size-complex="14pt" style:language-complex="ar" style:country-complex="SA" style:font-weight-complex="normal"/>
    </style:style>
    <style:style style:name="P88" style:family="paragraph" style:parent-style-name="Обычный">
      <style:paragraph-properties fo:text-align="justify" style:justify-single-word="false" style:text-autospace="none"/>
      <style:text-properties fo:font-size="14pt" fo:language="ru" fo:country="RU" fo:font-style="normal" officeooo:rsid="0019d8db" officeooo:paragraph-rsid="0019d8db" style:font-size-asian="14pt" style:font-style-asian="normal" style:font-size-complex="14pt" style:font-style-complex="normal"/>
    </style:style>
    <style:style style:name="P89" style:family="paragraph" style:parent-style-name="Обычный">
      <style:paragraph-properties fo:text-align="justify" style:justify-single-word="false" style:text-autospace="none"/>
      <style:text-properties style:font-name="Liberation Serif" fo:font-size="14pt" fo:language="en" fo:country="US" fo:font-style="normal" fo:font-weight="normal" officeooo:rsid="0024dd98" officeooo:paragraph-rsid="0019d8db" style:font-size-asian="14pt" style:font-style-asian="normal" style:font-weight-asian="normal" style:font-size-complex="14pt" style:font-style-complex="normal" style:font-weight-complex="normal"/>
    </style:style>
    <style:style style:name="P90" style:family="paragraph" style:parent-style-name="Обычный">
      <style:paragraph-properties style:text-autospace="none"/>
      <style:text-properties fo:font-size="14pt" fo:language="en" fo:country="US" fo:font-style="normal" fo:font-weight="bold" officeooo:rsid="001d0aab" officeooo:paragraph-rsid="0019d8db" style:font-size-asian="14pt" style:font-style-asian="normal" style:font-weight-asian="bold" style:font-size-complex="14pt" style:font-style-complex="normal" style:font-weight-complex="bold"/>
    </style:style>
    <style:style style:name="P91" style:family="paragraph" style:parent-style-name="Обычный">
      <style:paragraph-properties style:text-autospace="none"/>
      <style:text-properties fo:font-size="14pt" fo:language="en" fo:country="US" fo:font-style="normal" fo:font-weight="normal" officeooo:rsid="0024dd98" officeooo:paragraph-rsid="0019d8db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Обычный">
      <style:paragraph-properties style:text-autospace="none"/>
      <style:text-properties style:font-name="Liberation Serif" fo:font-size="14pt" fo:language="en" fo:country="US" fo:font-style="normal" fo:font-weight="bold" officeooo:rsid="0019d8db" officeooo:paragraph-rsid="0019d8db" fo:background-color="transparent" style:font-size-asian="14pt" style:font-style-asian="normal" style:font-weight-asian="bold" style:font-size-complex="14pt" style:font-style-complex="normal" style:font-weight-complex="bold"/>
    </style:style>
    <style:style style:name="P93" style:family="paragraph" style:parent-style-name="Обычный">
      <style:paragraph-properties style:text-autospace="none"/>
      <style:text-properties style:font-name="Liberation Serif" fo:font-size="14pt" fo:language="en" fo:country="US" fo:font-style="normal" fo:font-weight="normal" officeooo:rsid="0024dd98" officeooo:paragraph-rsid="0019d8db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2c7a6"/>
    </style:style>
    <style:style style:name="T2" style:family="text">
      <style:text-properties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T3" style:family="text">
      <style:text-properties officeooo:rsid="00045afe"/>
    </style:style>
    <style:style style:name="T4" style:family="text">
      <style:text-properties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6d948" style:font-style-asian="italic" style:font-weight-asian="bold" style:font-style-complex="italic" style:font-weight-complex="bold"/>
    </style:style>
    <style:style style:name="T7" style:family="text">
      <style:text-properties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officeooo:rsid="003a5b32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a76b1" style:font-style-asian="italic" style:font-weight-asian="bold" style:font-style-complex="italic" style:font-weight-complex="bold"/>
    </style:style>
    <style:style style:name="T11" style:family="text">
      <style:text-properties fo:color="#ff0000" loext:opacity="100%"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T12" style:family="text">
      <style:text-properties style:use-window-font-color="true" loext:opacity="0%" fo:language="ru" fo:country="RU" fo:font-style="italic" fo:font-weight="bold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3" style:family="text">
      <style:text-properties style:use-window-font-color="true" loext:opacity="0%" style:font-name="Liberation Serif" fo:font-size="12pt" fo:language="ru" fo:country="RU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Liberation Serif" fo:font-size="12pt" fo:language="ru" fo:country="RU" fo:font-style="italic" fo:font-weight="bold" officeooo:rsid="001b51dd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Liberation Serif" fo:font-size="12pt" fo:language="ru" fo:country="RU" fo:font-style="italic" fo:font-weight="bold" officeooo:rsid="0016d948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Liberation Serif" fo:font-size="12pt" fo:language="ru" fo:country="RU" fo:font-style="italic" fo:font-weight="bold" style:letter-kerning="false" style:font-name-asian="Times New Roman" style:font-size-asian="12pt" style:language-asian="ru" style:country-asian="RU" style:font-style-asian="italic" style:font-weight-asian="bold" style:font-name-complex="Liberation Serif" style:font-size-complex="12pt" style:language-complex="ar" style:country-complex="SA"/>
    </style:style>
    <style:style style:name="T17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Liberation Serif" style:language-complex="ar" style:country-complex="SA"/>
    </style:style>
    <style:style style:name="T18" style:family="text">
      <style:text-properties style:use-window-font-color="true" loext:opacity="0%" fo:language="ru" fo:country="RU" fo:font-weight="bold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6a0c3" style:font-size-asian="12pt" style:font-size-complex="12pt"/>
    </style:style>
    <style:style style:name="T21" style:family="text">
      <style:text-properties fo:font-style="italic" officeooo:rsid="002d229f" style:font-style-asian="italic" style:font-style-complex="italic"/>
    </style:style>
    <style:style style:name="T22" style:family="text">
      <style:text-properties style:use-window-font-color="true" loext:opacity="0%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ru" style:country-asian="RU" style:font-weight-asian="bold" style:font-name-complex="Liberation Serif" style:language-complex="ar" style:country-complex="SA"/>
    </style:style>
    <style:style style:name="T23" style:family="text">
      <style:text-properties officeooo:rsid="0015a9ee"/>
    </style:style>
    <style:style style:name="T24" style:family="text">
      <style:text-properties officeooo:rsid="000ffe5f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ffe5f" style:font-weight-asian="bold" style:font-weight-complex="bold"/>
    </style:style>
    <style:style style:name="T27" style:family="text">
      <style:text-properties fo:font-weight="bold" officeooo:rsid="0012946d" style:font-weight-asian="bold" style:font-weight-complex="bold"/>
    </style:style>
    <style:style style:name="T28" style:family="text">
      <style:text-properties fo:font-weight="bold" officeooo:rsid="002c902a" style:font-weight-asian="bold" style:font-weight-complex="bold"/>
    </style:style>
    <style:style style:name="T29" style:family="text">
      <style:text-properties fo:font-weight="bold" officeooo:rsid="00114ed4" style:font-weight-asian="bold" style:font-weight-complex="bold"/>
    </style:style>
    <style:style style:name="T30" style:family="text">
      <style:text-properties fo:font-variant="normal" fo:text-transform="none" fo:color="#252525" loext:opacity="100%" style:font-name="Liberation Serif" fo:font-size="12pt" fo:letter-spacing="normal" fo:font-weight="bold" officeooo:rsid="0015a9ee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252525" loext:opacity="100%" style:font-name="Liberation Serif" fo:font-size="12pt" fo:letter-spacing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252525" loext:opacity="100%" style:font-name="Liberation Serif" fo:font-size="12pt" fo:letter-spacing="normal" fo:font-weight="normal" officeooo:rsid="0015a9ee" style:font-size-asian="12pt" style:font-size-complex="12pt"/>
    </style:style>
    <style:style style:name="T33" style:family="text">
      <style:text-properties style:font-name="Liberation Serif" fo:font-size="12pt" style:font-size-asian="12pt" style:font-size-complex="12pt"/>
    </style:style>
    <style:style style:name="T34" style:family="text">
      <style:text-properties style:use-window-font-color="true" loext:opacity="0%" fo:language="ru" fo:country="RU" fo:font-style="italic" fo:font-weight="bold" officeooo:rsid="00114ed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/>
    </style:style>
    <style:style style:name="T35" style:family="text">
      <style:text-properties fo:color="#000080" loext:opacity="100%" fo:language="ru" fo:country="RU" fo:font-style="italic" fo:font-weight="bold" officeooo:rsid="00114ed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/>
    </style:style>
    <style:style style:name="T36" style:family="text">
      <style:text-properties fo:font-size="12pt" fo:font-weight="normal" officeooo:rsid="001bb27c" style:font-size-asian="12pt" style:font-weight-asian="normal" style:font-size-complex="12pt" style:font-weight-complex="normal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officeooo:rsid="0023747f" fo:background-color="transparent" loext:char-shading-value="0"/>
    </style:style>
    <style:style style:name="T39" style:family="text">
      <style:text-properties officeooo:rsid="009d3822" fo:background-color="transparent" loext:char-shading-value="0"/>
    </style:style>
    <style:style style:name="T40" style:family="text">
      <style:text-properties officeooo:rsid="0110727d" fo:background-color="transparent" loext:char-shading-value="0"/>
    </style:style>
    <style:style style:name="T41" style:family="text">
      <style:text-properties officeooo:rsid="00b45025" fo:background-color="transparent" loext:char-shading-value="0"/>
    </style:style>
    <style:style style:name="T42" style:family="text">
      <style:text-properties officeooo:rsid="010638d9" fo:background-color="transparent" loext:char-shading-value="0"/>
    </style:style>
    <style:style style:name="T43" style:family="text">
      <style:text-properties officeooo:rsid="010f8863" fo:background-color="transparent" loext:char-shading-value="0"/>
    </style:style>
    <style:style style:name="T44" style:family="text">
      <style:text-properties style:font-name="Liberation Serif" officeooo:rsid="0023747f" fo:background-color="transparent" loext:char-shading-value="0"/>
    </style:style>
    <style:style style:name="T45" style:family="text">
      <style:text-properties style:font-name="Liberation Serif" officeooo:rsid="009d3822" fo:background-color="transparent" loext:char-shading-value="0"/>
    </style:style>
    <style:style style:name="T46" style:family="text">
      <style:text-properties style:font-name="Liberation Serif" officeooo:rsid="0110727d" fo:background-color="transparent" loext:char-shading-value="0"/>
    </style:style>
    <style:style style:name="T47" style:family="text">
      <style:text-properties style:font-name="Liberation Serif" officeooo:rsid="00b45025" fo:background-color="transparent" loext:char-shading-value="0"/>
    </style:style>
    <style:style style:name="T48" style:family="text">
      <style:text-properties style:font-name="Liberation Serif" officeooo:rsid="010638d9" fo:background-color="transparent" loext:char-shading-value="0"/>
    </style:style>
    <style:style style:name="T49" style:family="text">
      <style:text-properties style:font-name="Liberation Serif" officeooo:rsid="010f8863" fo:background-color="transparent" loext:char-shading-value="0"/>
    </style:style>
    <style:style style:name="T50" style:family="text">
      <style:text-properties style:font-name="Liberation Serif" officeooo:rsid="0110c79b" fo:background-color="transparent" loext:char-shading-value="0"/>
    </style:style>
    <style:style style:name="T51" style:family="text">
      <style:text-properties fo:font-size="12pt" fo:font-weight="normal" officeooo:rsid="002f45d8" style:font-size-asian="12pt" style:font-weight-asian="normal" style:font-size-complex="12pt" style:font-weight-complex="normal"/>
    </style:style>
    <style:style style:name="T52" style:family="text">
      <style:text-properties officeooo:rsid="0023747f"/>
    </style:style>
    <style:style style:name="T53" style:family="text">
      <style:text-properties officeooo:rsid="009d3822"/>
    </style:style>
    <style:style style:name="T54" style:family="text">
      <style:text-properties officeooo:rsid="01198442"/>
    </style:style>
    <style:style style:name="T55" style:family="text">
      <style:text-properties officeooo:rsid="00b45025"/>
    </style:style>
    <style:style style:name="T56" style:family="text">
      <style:text-properties officeooo:rsid="010638d9"/>
    </style:style>
    <style:style style:name="T57" style:family="text">
      <style:text-properties officeooo:rsid="010f8863"/>
    </style:style>
    <style:style style:name="T58" style:family="text">
      <style:text-properties officeooo:rsid="0110c79b"/>
    </style:style>
    <style:style style:name="T59" style:family="text">
      <style:text-properties style:font-name="Liberation Serif" fo:font-style="normal" fo:font-weight="normal" officeooo:rsid="0023747f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style:font-name="Liberation Serif" fo:font-style="normal" fo:font-weight="normal" officeooo:rsid="009d3822" fo:background-color="transparent" loext:char-shading-value="0" style:font-style-asian="normal" style:font-weight-asian="normal" style:font-style-complex="normal" style:font-weight-complex="normal"/>
    </style:style>
    <style:style style:name="T61" style:family="text">
      <style:text-properties style:font-name="Liberation Serif" fo:font-style="normal" fo:font-weight="normal" officeooo:rsid="01198442" fo:background-color="transparent" loext:char-shading-value="0" style:font-style-asian="normal" style:font-weight-asian="normal" style:font-style-complex="normal" style:font-weight-complex="normal"/>
    </style:style>
    <style:style style:name="T62" style:family="text">
      <style:text-properties style:font-name="Liberation Serif" fo:font-style="normal" fo:font-weight="normal" officeooo:rsid="00b45025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style:font-name="Liberation Serif" fo:font-style="normal" fo:font-weight="normal" officeooo:rsid="010638d9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style:font-name="Liberation Serif" fo:font-style="normal" fo:font-weight="normal" officeooo:rsid="010f8863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style:font-name="Liberation Serif" fo:font-style="normal" fo:font-weight="normal" officeooo:rsid="0110c79b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style:font-name="Liberation Serif" fo:language="ru" fo:country="RU" fo:font-style="normal" fo:font-weight="normal" officeooo:rsid="011a0255" fo:background-color="transparent" loext:char-shading-value="0" style:font-style-asian="normal" style:font-weight-asian="normal" style:font-style-complex="normal" style:font-weight-complex="normal"/>
    </style:style>
    <style:style style:name="T67" style:family="text">
      <style:text-properties style:font-name="Liberation Serif"/>
    </style:style>
    <style:style style:name="T68" style:family="text">
      <style:text-properties style:font-name="Liberation Serif" fo:font-size="12pt" fo:language="ru" fo:country="RU" officeooo:rsid="001ce459" style:font-family-asian="'Times New Roman'" style:font-family-generic-asian="system" style:font-pitch-asian="variable" style:font-size-asian="12pt" style:font-family-complex="'Times New Roman'" style:font-family-generic-complex="system" style:font-pitch-complex="variable" style:font-size-complex="12pt"/>
    </style:style>
    <style:style style:name="T69" style:family="text">
      <style:text-properties style:font-name="Liberation Serif" fo:font-size="12pt" style:font-size-asian="12pt" style:font-family-complex="'Times New Roman'" style:font-family-generic-complex="system" style:font-pitch-complex="variable" style:font-size-complex="12pt"/>
    </style:style>
    <style:style style:name="T70" style:family="text">
      <style:text-properties style:font-name="Liberation Serif" fo:font-size="12pt" fo:language="ru" fo:country="RU" officeooo:rsid="001ce459" style:font-size-asian="12pt" style:font-family-complex="'Times New Roman'" style:font-family-generic-complex="system" style:font-pitch-complex="variable" style:font-size-complex="12pt"/>
    </style:style>
    <style:style style:name="T71" style:family="text">
      <style:text-properties style:font-name="Liberation Serif" fo:font-size="12pt" fo:letter-spacing="0.004cm" fo:background-color="#ffffff" loext:char-shading-value="0" style:font-family-asian="'Times New Roman'" style:font-family-generic-asian="system" style:font-pitch-asian="variable" style:font-size-asian="12pt" style:font-family-complex="'Times New Roman'" style:font-family-generic-complex="system" style:font-pitch-complex="variable" style:font-size-complex="12pt"/>
    </style:style>
    <style:style style:name="T72" style:family="text">
      <style:text-properties style:font-name="Liberation Serif" fo:font-size="14pt" fo:letter-spacing="0.004cm" officeooo:rsid="001ce459" fo:background-color="#ffffff" loext:char-shading-value="0" style:font-family-asian="'Times New Roman'" style:font-family-generic-asian="system" style:font-pitch-asian="variable" style:font-size-asian="14pt" style:font-family-complex="'Times New Roman'" style:font-family-generic-complex="system" style:font-pitch-complex="variable" style:font-size-complex="14pt"/>
    </style:style>
    <style:style style:name="T73" style:family="text">
      <style:text-properties fo:language="ru" fo:country="RU" officeooo:rsid="00232c6f" style:letter-kerning="false" style:font-name-asian="Times New Roman" style:language-asian="ru" style:country-asian="RU" style:font-name-complex="Liberation Serif" style:language-complex="ar" style:country-complex="SA"/>
    </style:style>
    <style:style style:name="T74" style:family="text">
      <style:text-properties fo:language="ru" fo:country="RU" officeooo:rsid="002371d2" style:letter-kerning="false" style:font-name-asian="Times New Roman" style:language-asian="ru" style:country-asian="RU" style:font-name-complex="Liberation Serif" style:language-complex="ar" style:country-complex="SA"/>
    </style:style>
    <style:style style:name="T75" style:family="text">
      <style:text-properties officeooo:rsid="002033c3"/>
    </style:style>
    <style:style style:name="T76" style:family="text">
      <style:text-properties fo:color="#000080" loext:opacity="100%" style:font-name="Liberation Serif" fo:language="en" fo:country="US" fo:font-weight="normal" officeooo:rsid="0024dd98" fo:background-color="transparent" loext:char-shading-value="0" style:font-weight-asian="normal" style:font-weight-complex="normal"/>
    </style:style>
    <style:style style:name="T77" style:family="text">
      <style:text-properties fo:font-size="12pt" fo:font-style="normal" officeooo:rsid="0023747f" style:font-size-asian="12pt" style:font-style-asian="normal" style:font-size-complex="12pt" style:font-style-complex="normal"/>
    </style:style>
    <style:style style:name="T78" style:family="text">
      <style:text-properties fo:font-size="12pt" fo:font-style="normal" officeooo:rsid="0121ad43" style:font-size-asian="12pt" style:font-style-asian="normal" style:font-size-complex="12pt" style:font-style-complex="normal"/>
    </style:style>
    <style:style style:name="T79" style:family="text">
      <style:text-properties fo:font-size="12pt" fo:font-style="normal" officeooo:rsid="010bc310" style:font-size-asian="12pt" style:font-style-asian="normal" style:font-size-complex="12pt" style:font-style-complex="normal"/>
    </style:style>
    <style:style style:name="T80" style:family="text">
      <style:text-properties fo:font-size="12pt" fo:font-style="normal" officeooo:rsid="00b45025" style:font-size-asian="12pt" style:font-style-asian="normal" style:font-size-complex="12pt" style:font-style-complex="normal"/>
    </style:style>
    <style:style style:name="T81" style:family="text">
      <style:text-properties fo:font-size="12pt" fo:font-style="normal" officeooo:rsid="010638d9" style:font-size-asian="12pt" style:font-style-asian="normal" style:font-size-complex="12pt" style:font-style-complex="normal"/>
    </style:style>
    <style:style style:name="T82" style:family="text">
      <style:text-properties fo:font-size="12pt" fo:font-style="normal" officeooo:rsid="009d3822" style:font-size-asian="12pt" style:font-style-asian="normal" style:font-size-complex="12pt" style:font-style-complex="normal"/>
    </style:style>
    <style:style style:name="T83" style:family="text">
      <style:text-properties fo:color="#000080" loext:opacity="100%" officeooo:rsid="0023747f"/>
    </style:style>
    <style:style style:name="T84" style:family="text">
      <style:text-properties officeooo:rsid="010bc310"/>
    </style:style>
    <style:style style:name="T85" style:family="text">
      <style:text-properties officeooo:rsid="012307f4"/>
    </style:style>
    <style:style style:name="T86" style:family="text">
      <style:text-properties style:font-name="Liberation Serif" fo:font-size="12pt" fo:font-style="normal" fo:font-weight="normal" officeooo:rsid="002374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Liberation Serif" fo:font-size="12pt" fo:font-style="normal" fo:font-weight="normal" officeooo:rsid="0121ad4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Liberation Serif" fo:font-size="12pt" fo:font-style="normal" fo:font-weight="normal" officeooo:rsid="010bc3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Liberation Serif" fo:font-size="12pt" fo:font-style="normal" fo:font-weight="normal" officeooo:rsid="00b4502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Liberation Serif" fo:font-size="12pt" fo:font-style="normal" fo:font-weight="normal" officeooo:rsid="010638d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Liberation Serif" fo:font-size="12pt" fo:font-style="normal" fo:font-weight="normal" officeooo:rsid="009d382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Liberation Serif" fo:font-size="12pt" fo:font-style="normal" fo:font-weight="normal" officeooo:rsid="01319fb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language="ru" fo:country="RU" style:text-underline-style="solid" style:text-underline-width="auto" style:text-underline-color="font-color" style:letter-kerning="false" style:font-name-asian="Times New Roman" style:language-asian="ru" style:country-asian="RU" style:font-name-complex="Liberation Serif" style:language-complex="ar" style:country-complex="SA"/>
    </style:style>
    <style:style style:name="T94" style:family="text">
      <style:text-properties officeooo:rsid="00270d21"/>
    </style:style>
    <style:style style:name="T95" style:family="text">
      <style:text-properties officeooo:rsid="0121ad43"/>
    </style:style>
    <style:style style:name="T96" style:family="text">
      <style:text-properties officeooo:rsid="01319fb2"/>
    </style:style>
    <style:style style:name="T97" style:family="text">
      <style:text-properties fo:font-style="italic" fo:font-weight="bold" fo:background-color="transparent" loext:char-shading-value="0" style:font-family-asian="Calibri" style:font-family-generic-asian="system" style:font-pitch-asian="variable" style:font-style-asian="italic" style:font-weight-asian="bold" style:font-family-complex="'Liberation Serif'" style:font-family-generic-complex="system" style:font-pitch-complex="variable" style:font-size-complex="14pt" style:font-style-complex="italic" style:font-weight-complex="bold"/>
    </style:style>
    <style:style style:name="T98" style:family="text">
      <style:text-properties officeooo:rsid="0014bfb5"/>
    </style:style>
    <style:style style:name="T99" style:family="text">
      <style:text-properties officeooo:rsid="00375837"/>
    </style:style>
    <style:style style:name="T100" style:family="text">
      <style:text-properties officeooo:rsid="002de28c"/>
    </style:style>
    <style:style style:name="T101" style:family="text">
      <style:text-properties officeooo:rsid="00277224"/>
    </style:style>
    <style:style style:name="T102" style:family="text">
      <style:text-properties fo:font-style="italic" fo:font-weight="bold" officeooo:rsid="0050bae3" style:font-style-asian="italic" style:font-weight-asian="bold" style:font-style-complex="italic" style:font-weight-complex="bold"/>
    </style:style>
    <style:style style:name="T103" style:family="text">
      <style:text-properties fo:language="ru" fo:country="RU" fo:font-style="italic" fo:font-weight="bold" officeooo:rsid="002e038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T104" style:family="text">
      <style:text-properties fo:language="ru" fo:country="RU" fo:font-style="italic" fo:font-weight="bold" officeooo:rsid="002e0384" style:letter-kerning="false" style:font-name-asian="Times New Roman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05" style:family="text">
      <style:text-properties officeooo:rsid="003283dc"/>
    </style:style>
    <style:style style:name="T106" style:family="text">
      <style:text-properties officeooo:rsid="000738ce"/>
    </style:style>
    <style:style style:name="T107" style:family="text">
      <style:text-properties fo:font-weight="normal" officeooo:rsid="001989f7" style:font-weight-asian="normal" style:font-weight-complex="normal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f45d8" style:font-weight-asian="normal" style:font-weight-complex="normal"/>
    </style:style>
    <style:style style:name="T110" style:family="text">
      <style:text-properties fo:language="ru" fo:country="RU" officeooo:rsid="011a02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к письму</text:p>
      <text:p text:style-name="P2">от _____________ № _________</text:p>
      <text:p text:style-name="P3"/>
      <text:p text:style-name="P3"/>
      <text:p text:style-name="P4">ФОРМА ЗАПРОСА ИНФОРМАЦИИ, </text:p>
      <text:p text:style-name="P4">используемой для формирования рейтинга качества </text:p>
      <text:p text:style-name="P4">осуществления оценки регулирующего воздействия проектов</text:p>
      <text:p text:style-name="P4">муниципальных нормативных правовых актов, экспертизы</text:p>
      <text:p text:style-name="P4">и оценки фактического воздействия муниципальных нормативных</text:p>
      <text:p text:style-name="P4">правовых актов, а также установления и оценки применения</text:p>
      <text:p text:style-name="P4">обязательных требований в муниципальных образованиях,</text:p>
      <text:p text:style-name="P4">расположенных на территории Свердловской области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5">Общие 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Муниципальное образование</text:p>
          </table:table-cell>
          <table:covered-table-cell/>
          <table:table-cell table:style-name="Таблица1.A1" table:number-columns-spanned="5" office:value-type="string">
            <text:p text:style-name="P5">Дата составления: «<text:span text:style-name="T1">21</text:span>» <text:span text:style-name="T1">января </text:span>20<text:span text:style-name="T1">26 </text:span>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/>
          </table:table-cell>
          <table:table-cell table:style-name="Таблица1.A1" table:number-columns-spanned="6" office:value-type="string">
            <text:p text:style-name="P6">Блок 1. Нормативное закрепление процедур ОР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7">1.1.</text:p>
          </table:table-cell>
          <table:table-cell table:style-name="Таблица1.A1" table:number-columns-spanned="6" office:value-type="string">
            <text:p text:style-name="P8"><text:span text:style-name="Основной_20_шрифт_20_абзаца"><text:span text:style-name="T2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 правовой базы Свердловской области в сфере ОРВ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7">– наличие актуализированного и размещенного НПА</text:p>
            <text:p text:style-name="P7"/>
          </table:table-cell>
          <table:covered-table-cell/>
          <table:covered-table-cell/>
          <table:table-cell table:style-name="Таблица1.E5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7">– отсутствие актуализированного и размещенного НПА</text:p>
          </table:table-cell>
          <table:covered-table-cell/>
          <table:covered-table-cell/>
          <table:table-cell table:style-name="Таблица1.E6" table:number-columns-spanned="3" office:value-type="string">
            <text:p text:style-name="P9"><text:span text:style-name="T3">Н</text:span>ет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4">Реквизиты НПА</text:span></text:span><text:span text:style-name="Основной_20_шрифт_20_абзаца"><text:span text:style-name="T2">, регламентирующих проведений ОРВ в муниципальном образовании</text:span></text:span></text:p>
            <text:p text:style-name="P10"><text:span text:style-name="T5">Постановление Админстрации Артинского городского округа от </text:span><text:span text:style-name="T6">11.12.2024</text:span><text:span text:style-name="T5">г. № </text:span><text:span text:style-name="T6">764</text:span><text:span text:style-name="T5">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Ссылка на официальный Интернет</text:span></text:span><text:span text:style-name="Основной_20_шрифт_20_абзаца"><text:span text:style-name="T2">-ресурс муниципального образования, где размещена нормативная правовая база, регулирующая проведение ОРВ</text:span></text:span></text:p>
            <text:p text:style-name="P11"><text:a xlink:type="simple" xlink:href="https://arti.midural.ru/article/show/id/1133" text:style-name="Internet_20_link" text:visited-style-name="Visited_20_Internet_20_Link"><text:span text:style-name="T8">https://arti.midural.ru/article/show/id/1133</text:span></text:a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">1.2.</text:p>
          </table:table-cell>
          <table:table-cell table:style-name="Таблица1.A1" table:number-columns-spanned="3" office:value-type="string">
            <text:p text:style-name="P8"><text:span text:style-name="Основной_20_шрифт_20_абзаца"><text:span text:style-name="T2">Наличие уведомления для проектов НПА</text:span></text:span></text:p>
            <text:p text:style-name="P12"/>
          </table:table-cell>
          <table:covered-table-cell/>
          <table:covered-table-cell/>
          <table:table-cell table:style-name="Таблица1.A1" table:number-columns-spanned="3" office:value-type="string">
            <text:p text:style-name="P13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4">Реквизиты структурной единицы НПА</text:span></text:span><text:span text:style-name="Основной_20_шрифт_20_абзаца"><text:span text:style-name="T2"> муниципального образования, регулирующего проведение ОРВ, которым закреплено обязательное наличие уведомления для проектов НПА.</text:span></text:span></text:p>
            <text:p text:style-name="P8"><text:span text:style-name="Основной_20_шрифт_20_абзаца"><text:span text:style-name="T2"/></text:span></text:p>
            <text:p text:style-name="P14"><text:span text:style-name="T9">Пункт 5, главы 1 </text:span><text:span text:style-name="T5">Постановлени</text:span><text:span text:style-name="T10">я</text:span><text:span text:style-name="T5"> Админстрации Артинского городского округа от </text:span><text:span text:style-name="T6">11.12.2024</text:span><text:span text:style-name="T5">г. № </text:span><text:span text:style-name="T6">764</text:span><text:span text:style-name="T5">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/text:p>
            <text:p text:style-name="P15"/>
            <text:p text:style-name="P8"><text:span text:style-name="Основной_20_шрифт_20_абзаца"><text:span text:style-name="T7">Ссылки на официальный Интернет</text:span></text:span><text:span text:style-name="Основной_20_шрифт_20_абзаца"><text:span text:style-name="T2">-ресурс муниципального образования, где размещен указанный НПА.</text:span></text:span></text:p>
            <text:p text:style-name="P16"><text:a xlink:type="simple" xlink:href="https://arti.midural.ru/article/show/id/1133" text:style-name="Internet_20_link" text:visited-style-name="Visited_20_Internet_20_Link"><text:span text:style-name="T8">https://arti.midural.ru/article/show/id/1133</text:span></text:a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rows-spanned="2" office:value-type="string">
            <text:p text:style-name="P7">1.3.</text:p>
          </table:table-cell>
          <table:table-cell table:style-name="Таблица1.A1" table:number-columns-spanned="3" office:value-type="string">
            <text:p text:style-name="P8"><text:span text:style-name="Основной_20_шрифт_20_абзаца"><text:span text:style-name="T2">Наличие порядка установления и оценки применения обязательных требований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17"><text:span text:style-name="Основной_20_шрифт_20_абзаца"><text:span text:style-name="T4">Реквизиты НПА</text:span></text:span><text:span text:style-name="Основной_20_шрифт_20_абзаца"><text:span text:style-name="T2"> муниципального образования, которым закреплен порядок установления и оценки применения обязательных требований</text:span></text:span><text:span text:style-name="Основной_20_шрифт_20_абзаца"><text:span text:style-name="T11"> </text:span></text:span></text:p>
            <text:p text:style-name="P18"><text:span text:style-name="Основной_20_шрифт_20_абзаца"><text:span text:style-name="T12">Постановление </text:span></text:span><text:span text:style-name="Основной_20_шрифт_20_абзаца"><text:span text:style-name="T13">Админстрации Артинского городского округа от </text:span></text:span><text:span text:style-name="Основной_20_шрифт_20_абзаца"><text:span text:style-name="T14">26</text:span></text:span><text:span text:style-name="Основной_20_шрифт_20_абзаца"><text:span text:style-name="T15">.12.2024</text:span></text:span><text:span text:style-name="Основной_20_шрифт_20_абзаца"><text:span text:style-name="T13">г. № </text:span></text:span><text:span text:style-name="Основной_20_шрифт_20_абзаца"><text:span text:style-name="T14">807 «</text:span></text:span><text:span text:style-name="Основной_20_шрифт_20_абзаца"><text:span text:style-name="T16">Об утверждении Порядка установления и оценки применения обязательных требований, установленных нормативными правовыми актами Артинского городского округа</text:span></text:span><text:span text:style-name="Основной_20_шрифт_20_абзаца"><text:span text:style-name="T13">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9">1.4.</text:p>
          </table:table-cell>
          <table:table-cell table:style-name="Таблица1.A1" table:number-columns-spanned="4" office:value-type="string">
            <text:p text:style-name="P20"><text:span text:style-name="Основной_20_шрифт_20_абзаца"><text:span text:style-name="T17">Наличие </text:span></text:span><text:span text:style-name="Основной_20_шрифт_20_абзаца"><text:span text:style-name="T18">сформированного и размещенного</text:span></text:span><text:span text:style-name="Основной_20_шрифт_20_абзаца"><text:span text:style-name="T17"> на интернет-портале по контрольно-надзорной деятельности в Свердловской области в информационно-телекоммуникационной сети «Интернет» (далее – портал) </text:span></text:span><text:span text:style-name="Основной_20_шрифт_20_абзаца"><text:span text:style-name="T18">реестра обязательных</text:span></text:span><text:span text:style-name="Основной_20_шрифт_20_абзаца"><text:span text:style-name="T17"> требований, содержащихся в НПА (далее – реестр) </text:span></text:span></text:p>
            <text:p text:style-name="P20"><text:span text:style-name="Основной_20_шрифт_20_абзаца"><text:span text:style-name="T17"/></text:span></text:p>
          </table:table-cell>
          <table:covered-table-cell/>
          <table:covered-table-cell/>
          <table:covered-table-cell/>
          <table:table-cell table:style-name="Таблица1.F13" table:number-columns-spanned="2" office:value-type="string">
            <text:p text:style-name="P21">Да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22">Реквизиты НПА муниципального образования, которым утвержден реестр обязательных требований, содержащихся в НПА</text:p>
            <text:p text:style-name="P23"><text:span text:style-name="T19">Решение Думы Артинского муниципального <text:s/>округа <text:s/>от <text:s/>24.04.2025 г. № 25 «</text:span><text:span text:style-name="T20">Об утверждении положения о муниципальном земельном контроле на территории Артинского муниципального округа»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18">Ссылка на портал</text:span></text:span><text:span text:style-name="Основной_20_шрифт_20_абзаца"><text:span text:style-name="T17">, где размещен указанный НПА</text:span></text:span></text:p>
            <text:p text:style-name="P19"><text:a xlink:type="simple" xlink:href="https://ervk.gov.ru/registry/3778/slug/1002139" text:style-name="Internet_20_link" text:visited-style-name="Visited_20_Internet_20_Link"><text:span text:style-name="T8">https://ervk.gov.ru/registry/3778/slug/1002139</text:span></text:a></text:p>
            <text:p text:style-name="P25"/>
            <text:p text:style-name="P19"><text:a xlink:type="simple" xlink:href="https://arti.midural.ru/article/show/id/10083" text:style-name="Internet_20_link" text:visited-style-name="Visited_20_Internet_20_Link"><text:span text:style-name="T8">https://arti.midural.ru/article/show/id/10083</text:span></text:a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.5.</text:p>
          </table:table-cell>
          <table:table-cell table:style-name="Таблица1.A1" table:number-columns-spanned="5" office:value-type="string">
            <text:p text:style-name="P8"><text:span text:style-name="Основной_20_шрифт_20_абзаца"><text:span text:style-name="T17">Наличие сформированного </text:span></text:span><text:span text:style-name="Основной_20_шрифт_20_абзаца"><text:span text:style-name="T18">плана</text:span></text:span><text:span text:style-name="Основной_20_шрифт_20_абзаца"><text:span text:style-name="T17"> проведения </text:span></text:span><text:span text:style-name="Основной_20_шрифт_20_абзаца"><text:span text:style-name="T18">оценки</text:span></text:span><text:span text:style-name="Основной_20_шрифт_20_абзаца"><text:span text:style-name="T17"> применения обязательных требований </text:span></text:span><text:span text:style-name="Основной_20_шрифт_20_абзаца"><text:span text:style-name="T18">на 2026 год</text:span></text:span>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лица1.F13" office:value-type="string">
            <text:p text:style-name="P26"><text:s/><text:span text:style-name="T21">Н</text:span><text:span text:style-name="T8">ет</text:span></text:p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table:number-columns-spanned="6" office:value-type="string">
            <text:p text:style-name="P27"><text:span text:style-name="Основной_20_шрифт_20_абзаца"><text:span text:style-name="T22">Реквизиты НПА</text:span></text:span><text:span text:style-name="Основной_20_шрифт_20_абзаца"><text:span text:style-name="T17"> муниципального образования, которым утвержден план проведения оценки применения обязательных требований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table:number-columns-spanned="6" office:value-type="string">
            <text:p text:style-name="P8"><text:span text:style-name="Основной_20_шрифт_20_абзаца"><text:span text:style-name="T22">Ссылка на портал</text:span></text:span><text:span text:style-name="Основной_20_шрифт_20_абзаца"><text:span text:style-name="T17">, где размещен указанный НПА</text:span></text:span></text:p>
            <text:p text:style-name="P19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">1.6.</text:p>
          </table:table-cell>
          <table:table-cell table:style-name="Таблица1.A1" table:number-columns-spanned="6" office:value-type="string">
            <text:p text:style-name="P28">Внедрение новых форматов развития и совершенствования регуляторной политики на муниципальном уровне </text:p>
            <text:p text:style-name="P29"><text:span text:style-name="T23">1. </text:span><text:span text:style-name="T24">Внедрение ц</text:span>ифровы<text:span text:style-name="T24">х</text:span> платформ: </text:p>
            <text:p text:style-name="P30"><text:span text:style-name="T25">Использование региональн</text:span><text:span text:style-name="T26">ого</text:span><text:span text:style-name="T25"> портал</text:span><text:span text:style-name="T26">а</text:span><text:span text:style-name="T25"> (</text:span><text:a xlink:type="simple" xlink:href="http://regulation.midural.ru/" text:style-name="Internet_20_link" text:visited-style-name="Visited_20_Internet_20_Link"><text:span text:style-name="T25">http://regulation.midural.ru/</text:span></text:a><text:span text:style-name="T25">) для размещения проектов </text:span><text:span text:style-name="T27">НПА </text:span><text:span text:style-name="T28">для проведения ОРВ и экспертизы НПА </text:span><text:span text:style-name="T25">и сбора обратной связи.</text:span></text:p>
            <text:p text:style-name="P31"><text:span text:style-name="T26">Использование официального сайта Артинского муниципального округа для ознакомления жителей, индивидуальны</text:span><text:span text:style-name="T29">х</text:span><text:span text:style-name="T26"> предпринимател</text:span><text:span text:style-name="T29">ей</text:span><text:span text:style-name="T26">, руководите</text:span><text:span text:style-name="T29">лей</text:span><text:span text:style-name="T26"> организаций округа о проведении процедуры Публичных консультаций </text:span><text:span text:style-name="T29">по Экспертизе действующих НПА и ОРВ проектов НПА (</text:span><text:a xlink:type="simple" xlink:href="https://arti.midural.ru/article/show/id/1133" text:style-name="Internet_20_link" text:visited-style-name="Visited_20_Internet_20_Link"><text:span text:style-name="T29">https://arti.midural.ru/article/show/id/1133</text:span></text:a><text:span text:style-name="T29">)</text:span></text:p>
            <text:p text:style-name="P32"><text:soft-page-break/><text:span text:style-name="T30">2. Проведение </text:span><text:span text:style-name="T31">заседани</text:span><text:span text:style-name="T30">й</text:span><text:span text:style-name="T31"> Координационного совета по инвестициям и развитию </text:span><text:span text:style-name="T30">Артинского муниципального округа </text:span><text:span text:style-name="T31">и Координационного совета по развитию малого и среднего предпринимательства </text:span><text:span text:style-name="T30">Артинского муниципального округа, на которых рассматривается проведение процедур ОРВ тех или иных НПА. </text:span><text:span text:style-name="T32"><text:s text:c="2"/>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2">Количество методических мероприятий, организованных администрацией муниципального образования</text:p>
          </table:table-cell>
          <table:covered-table-cell/>
          <table:table-cell table:style-name="Таблица1.F13" table:number-columns-spanned="4" office:value-type="string">
            <text:p text:style-name="P33">1</text:p>
          </table:table-cell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34"><text:span text:style-name="Основной_20_шрифт_20_абзаца"><text:span text:style-name="T18">Ссылка</text:span></text:span><text:span text:style-name="Основной_20_шрифт_20_абзаца"><text:span text:style-name="T17"> на официальный Интернет-ресурс муниципального образования, </text:span></text:span><text:span text:style-name="Основной_20_шрифт_20_абзаца"><text:span text:style-name="T18">где размещен релиз каждого мероприятия </text:span></text:span></text:p>
            <text:p text:style-name="P34"><text:span text:style-name="Основной_20_шрифт_20_абзаца"><text:span text:style-name="T34">(</text:span></text:span><text:a xlink:type="simple" xlink:href="https://arti.midural.ru/article/show/id/1133" text:style-name="Internet_20_link" text:visited-style-name="Visited_20_Internet_20_Link"><text:span text:style-name="Основной_20_шрифт_20_абзаца"><text:span text:style-name="T35">https://arti.midural.ru/article/show/id/1133</text:span></text:span></text:a><text:span text:style-name="Основной_20_шрифт_20_абзаца"><text:span text:style-name="T34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5">Блок 2. Фактическое проведение процедур ОРВ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7">2.1.</text:p>
          </table:table-cell>
          <table:table-cell table:style-name="Таблица1.A1" table:number-columns-spanned="3" office:value-type="string">
            <text:p text:style-name="P7">Фактическое проведение процедур ОРВ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8"><text:span text:style-name="Основной_20_шрифт_20_абзаца"><text:span text:style-name="T2">Количество НПА, направленных для проведения ОРВ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36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7">Количество положительных заключений об ОРВ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36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7">Количество отрицательных заключений об ОРВ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36">0</text:p>
          </table:table-cell>
          <table:covered-table-cell/>
          <table:covered-table-cell/>
        </table:table-row>
        <table:table-row table:style-name="Таблица1.1">
          <table:table-cell table:style-name="Таблица1.A27" table:number-rows-spanned="3" office:value-type="string">
            <text:p text:style-name="P19">2.2.</text:p>
          </table:table-cell>
          <table:table-cell table:style-name="Таблица1.A1" table:number-columns-spanned="3" office:value-type="string">
            <text:p text:style-name="P19">Доля уведомлений, в которых указаны альтернативные способы решение проблемы</text:p>
            <text:p text:style-name="P19"/>
          </table:table-cell>
          <table:covered-table-cell/>
          <table:covered-table-cell/>
          <table:table-cell table:style-name="Таблица1.A1" table:number-columns-spanned="3" office:value-type="string">
            <text:p text:style-name="P37">100%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A1" table:number-columns-spanned="3" office:value-type="string">
            <text:p text:style-name="P19">Количество уведомлений, в которых указаны альтернативные способы решение проблемы</text:p>
            <text:p text:style-name="P19"/>
          </table:table-cell>
          <table:covered-table-cell/>
          <table:covered-table-cell/>
          <table:table-cell table:style-name="Таблица1.A1" table:number-columns-spanned="3" office:value-type="string">
            <text:p text:style-name="P37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A1" table:number-columns-spanned="6" office:value-type="string">
            <text:p text:style-name="P8"><text:span text:style-name="Основной_20_шрифт_20_абзаца"><text:span text:style-name="T18">Ссылки на каждую страницу портала</text:span></text:span><text:span text:style-name="Основной_20_шрифт_20_абзаца"><text:span text:style-name="T17">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span></text:p>
            <text:p text:style-name="P38"/>
            <text:p text:style-name="P38">см. Приложение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">2.3.</text:p>
          </table:table-cell>
          <table:table-cell table:style-name="Таблица1.A1" table:number-columns-spanned="3" office:value-type="string">
            <text:p text:style-name="P7">Доля уведомлений, в которых указана финансовая оценка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40">80%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7">Количество уведомлений, в которых указана финансовая оценка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40">4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Ссылки на каждую страницу портала</text:span></text:span><text:span text:style-name="Основной_20_шрифт_20_абзаца"><text:span text:style-name="T2">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span></text:p>
            <text:p text:style-name="P41"/>
            <text:p text:style-name="P42"><text:span text:style-name="T36">1</text:span><text:span text:style-name="T37">. </text:span><text:a xlink:type="simple" xlink:href="http://regulation.midural.ru/projects#npa=15298" text:style-name="Internet_20_link" text:visited-style-name="Visited_20_Internet_20_Link"><text:span text:style-name="T37">http://regulation.midural.ru/projects#npa=15298</text:span></text:a></text:p>
            <text:p text:style-name="P43"><text:span text:style-name="T38">ID 0</text:span><text:span text:style-name="T39">1</text:span><text:span text:style-name="T38">/0</text:span><text:span text:style-name="T39">7</text:span><text:span text:style-name="T38">/0</text:span><text:span text:style-name="T40">5</text:span><text:span text:style-name="T38">-</text:span><text:span text:style-name="T41">2</text:span><text:span text:style-name="T42">5</text:span><text:span text:style-name="T38">/</text:span><text:span text:style-name="T39">000</text:span><text:span text:style-name="T41">1</text:span><text:span text:style-name="T43">5298</text:span></text:p>
            <text:p text:style-name="P44"><text:span text:style-name="T36">2</text:span><text:span text:style-name="T37">. </text:span><text:a xlink:type="simple" xlink:href="http://regulation.midural.ru/projects#npa=15342" text:style-name="Internet_20_link" text:visited-style-name="Visited_20_Internet_20_Link"><text:span text:style-name="T37">http://regulation.midural.ru/projects#npa=15342</text:span></text:a></text:p>
            <text:p text:style-name="P45"><text:span text:style-name="T44">ID 0</text:span><text:span text:style-name="T45">1</text:span><text:span text:style-name="T44">/0</text:span><text:span text:style-name="T45">7</text:span><text:span text:style-name="T44">/0</text:span><text:span text:style-name="T46">5</text:span><text:span text:style-name="T44">-</text:span><text:span text:style-name="T47">2</text:span><text:span text:style-name="T48">5</text:span><text:span text:style-name="T44">/</text:span><text:span text:style-name="T45">000</text:span><text:span text:style-name="T47">1</text:span><text:span text:style-name="T49">5</text:span><text:span text:style-name="T50">342</text:span></text:p>
            <text:p text:style-name="P46"><text:span text:style-name="T36">3</text:span><text:span text:style-name="T37">. </text:span><text:span text:style-name="T51"><text:s/></text:span><text:a xlink:type="simple" xlink:href="http://regulation.midural.ru/projects#npa=15368" text:style-name="Internet_20_link" text:visited-style-name="Visited_20_Internet_20_Link"><text:span text:style-name="T51">http://regulation.midural.ru/projects#npa=15368</text:span></text:a></text:p>
            <text:p text:style-name="P47"><text:span text:style-name="T52">ID 0</text:span><text:span text:style-name="T53">1</text:span><text:span text:style-name="T52">/0</text:span><text:span text:style-name="T53">7</text:span><text:span text:style-name="T52">/0</text:span><text:span text:style-name="T54">6-</text:span><text:span text:style-name="T55">2</text:span><text:span text:style-name="T56">5</text:span><text:span text:style-name="T52">/</text:span><text:span text:style-name="T53">000</text:span><text:span text:style-name="T55">1</text:span><text:span text:style-name="T57">5</text:span><text:span text:style-name="T58">3</text:span><text:span text:style-name="T54">68</text:span></text:p>
            <text:p text:style-name="P46"><text:span text:style-name="T36">4</text:span><text:span text:style-name="T37">. </text:span><text:a xlink:type="simple" xlink:href="http://regulation.midural.ru/projects#npa=15377" text:style-name="Internet_20_link" text:visited-style-name="Visited_20_Internet_20_Link"><text:span text:style-name="T37">http://regulation.midural.ru/projects#npa=15377</text:span></text:a></text:p>
            <text:p text:style-name="P48"><text:soft-page-break/><text:span text:style-name="T59">ID 0</text:span><text:span text:style-name="T60">1</text:span><text:span text:style-name="T59">/0</text:span><text:span text:style-name="T60">7</text:span><text:span text:style-name="T59">/0</text:span><text:span text:style-name="T61">6-</text:span><text:span text:style-name="T62">2</text:span><text:span text:style-name="T63">5</text:span><text:span text:style-name="T59">/</text:span><text:span text:style-name="T60">000</text:span><text:span text:style-name="T62">1</text:span><text:span text:style-name="T64">5</text:span><text:span text:style-name="T65">3</text:span><text:span text:style-name="T66">77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">2.4.</text:p>
          </table:table-cell>
          <table:table-cell table:style-name="Таблица1.A1" table:number-columns-spanned="3" office:value-type="string">
            <text:p text:style-name="P7">Доля уведомлений, в которых указаны ключевые показатели достижения целей предлагаемого регулирования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40">100%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7">Количество уведомлений, в которых указаны ключевые показатели достижения целей предлагаемого регулирования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40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Ссылки на каждую страницу портала</text:span></text:span><text:span text:style-name="Основной_20_шрифт_20_абзаца"><text:span text:style-name="T2"> «Оценка регулирующего воздействия в Свердловской области», где размещены уведомления, с указанием ID номера (если количество проектов НПА больше 4-х оформить отдельным приложением)</text:span></text:span></text:p>
            <text:p text:style-name="P50"/>
            <text:p text:style-name="P50">см. Приложение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Блок 3. Организация экспертизы НПА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">3.1.</text:p>
          </table:table-cell>
          <table:table-cell table:style-name="Таблица1.A1" table:number-columns-spanned="3" office:value-type="string">
            <text:p text:style-name="P8"><text:span text:style-name="Основной_20_шрифт_20_абзаца"><text:span text:style-name="T7">План проведения экспертизы</text:span></text:span><text:span text:style-name="Основной_20_шрифт_20_абзаца"><text:span text:style-name="T2"> и ОФВ НПА </text:span></text:span><text:span text:style-name="Основной_20_шрифт_20_абзаца"><text:span text:style-name="T7">на текущий</text:span></text:span><text:span text:style-name="Основной_20_шрифт_20_абзаца"><text:span text:style-name="T2"> год утвержден и размещен в публичном доступе в сети Интернет </text:span></text:span><text:span text:style-name="Основной_20_шрифт_20_абзаца"><text:span text:style-name="T7">на 2026 год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Реквизиты </text:span></text:span><text:span text:style-name="Основной_20_шрифт_20_абзаца"><text:span text:style-name="T2">нормативно правового акта, которым утвержден план проведения экспертизы и ОФВ НПА</text:span></text:span></text:p>
            <text:p text:style-name="P51" loext:marker-style-name="T67"><text:span text:style-name="T68">Постановление Администрации Артинского муниципального округа от 15.12.2025 № 719 «Об утверждении п</text:span><text:span text:style-name="T69">лан</text:span><text:span text:style-name="T70">а</text:span><text:span text:style-name="T69"> </text:span><text:span text:style-name="T71">мероприятий по проведению экспертизы нормативных правовых актов Артинского муниципального округа, затрагивающих вопросы предпринимательской и иной экономической деятельности на 2026 год»</text:span><text:span text:style-name="T72"> 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Ссылка на официальный Интернет</text:span></text:span><text:span text:style-name="Основной_20_шрифт_20_абзаца"><text:span text:style-name="T2">-ресурс муниципального образования, где размещен план проведения экспертизы и ОФВ НПА</text:span></text:span></text:p>
            <text:p text:style-name="P7"><text:a xlink:type="simple" xlink:href="https://arti.midural.ru/article/show/id/1133" text:style-name="Internet_20_link" text:visited-style-name="Visited_20_Internet_20_Link"><text:span text:style-name="T8">https://arti.midural.ru/article/show/id/1133</text:span></text:a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7">3.2.</text:p>
          </table:table-cell>
          <table:table-cell table:style-name="Таблица1.B40" table:number-columns-spanned="3" office:value-type="string">
            <text:p text:style-name="P7">Фактически проводится экспертиза и ОФВ НПА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8"><text:span text:style-name="Основной_20_шрифт_20_абзаца"><text:span text:style-name="T2">Количество НПА, которые прошли экспертизу в </text:span></text:span><text:span text:style-name="Основной_20_шрифт_20_абзаца"><text:span text:style-name="T73">отчетном</text:span></text:span><text:span text:style-name="Основной_20_шрифт_20_абзаца"><text:span text:style-name="T2"> году согласно утвержденному плану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52">4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8"><text:span text:style-name="Основной_20_шрифт_20_абзаца"><text:span text:style-name="T2">Количество НПА, которые прошли ОФВ в </text:span></text:span><text:span text:style-name="Основной_20_шрифт_20_абзаца"><text:span text:style-name="T74">отчетном</text:span></text:span><text:span text:style-name="Основной_20_шрифт_20_абзаца"><text:span text:style-name="T2"> году согласно утвержденному плану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52">нет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Ссылки на каждую страницу портала</text:span></text:span><text:span text:style-name="Основной_20_шрифт_20_абзаца"><text:span text:style-name="T2">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span></text:span></text:p>
            <text:p text:style-name="P7"><text:span text:style-name="T75">1. </text:span><text:a xlink:type="simple" xlink:href="http://regulation.midural.ru/projects#npa=15247" text:style-name="Internet_20_link" text:visited-style-name="Visited_20_Internet_20_Link"><text:span text:style-name="T75">http://regulation.midural.ru/projects#npa=15247</text:span></text:a></text:p>
            <text:p text:style-name="P7">ID 0<text:span text:style-name="T75">2</text:span>/08/05-25/00015247</text:p>
            <text:p text:style-name="P53">2. <text:a xlink:type="simple" xlink:href="http://regulation.midural.ru/projects#npa=15446" text:style-name="Internet_20_link" text:visited-style-name="Visited_20_Internet_20_Link"><text:span text:style-name="T76">http://regulation.midural.ru/projects#npa=15446</text:span></text:a></text:p>
            <text:p text:style-name="P54"><text:span text:style-name="T77">ID 0</text:span><text:span text:style-name="T78">2</text:span><text:span text:style-name="T77">/0</text:span><text:span text:style-name="T79">8</text:span><text:span text:style-name="T77">/0</text:span><text:span text:style-name="T78">6</text:span><text:span text:style-name="T77">-</text:span><text:span text:style-name="T80">2</text:span><text:span text:style-name="T81">5</text:span><text:span text:style-name="T77">/</text:span><text:span text:style-name="T82">000</text:span><text:span text:style-name="T80">1</text:span><text:span text:style-name="T79">5</text:span><text:span text:style-name="T78">446</text:span></text:p>
            <text:p text:style-name="P55">3. <text:a xlink:type="simple" xlink:href="http://regulation.midural.ru/projects#npa=15466" text:style-name="Internet_20_link" text:visited-style-name="Visited_20_Internet_20_Link"><text:span text:style-name="T83">http://regulation.midural.ru/projects#npa=15466</text:span></text:a></text:p>
            <text:p text:style-name="P56"><text:span text:style-name="T52">ID 0</text:span>2<text:span text:style-name="T52">/0</text:span><text:span text:style-name="T84">8</text:span><text:span text:style-name="T52">/0</text:span>6<text:span text:style-name="T52">-</text:span><text:span text:style-name="T55">2</text:span><text:span text:style-name="T56">5</text:span><text:span text:style-name="T52">/</text:span><text:span text:style-name="T53">000</text:span><text:span text:style-name="T55">1</text:span><text:span text:style-name="T84">5</text:span>4<text:span text:style-name="T85">6</text:span>6</text:p>
            <text:p text:style-name="P57">4. <text:a xlink:type="simple" xlink:href="http://regulation.midural.ru/projects#npa=15685" text:style-name="Internet_20_link" text:visited-style-name="Visited_20_Internet_20_Link">http://regulation.midural.ru/projects#npa=15685</text:a></text:p>
            <text:p text:style-name="P58"><text:span text:style-name="T86">ID 0</text:span><text:span text:style-name="T87">2</text:span><text:span text:style-name="T86">/0</text:span><text:span text:style-name="T88">8</text:span><text:span text:style-name="T86">/0</text:span><text:span text:style-name="T87">6</text:span><text:span text:style-name="T86">-</text:span><text:span text:style-name="T89">2</text:span><text:span text:style-name="T90">5</text:span><text:span text:style-name="T86">/</text:span><text:span text:style-name="T91">000</text:span><text:span text:style-name="T89">1</text:span><text:span text:style-name="T88">5</text:span><text:span text:style-name="T92">68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27" table:number-rows-spanned="3" office:value-type="string">
            <text:p text:style-name="P7">3.3.</text:p>
          </table:table-cell>
          <table:table-cell table:style-name="Таблица1.B40" table:number-columns-spanned="3" office:value-type="string">
            <text:p text:style-name="P8"><text:span text:style-name="Основной_20_шрифт_20_абзаца"><text:span text:style-name="T2">Доля НПА, в которые внесены изменения в соответствии с заключениями об экспертизе или ОФВ НПА,</text:span></text:span><text:span text:style-name="Основной_20_шрифт_20_абзаца"><text:span text:style-name="T93"> подготовленными за год, предшествующий календарному году</text:span></text:span><text:span text:style-name="Основной_20_шрифт_20_абзаца"><text:span text:style-name="T2">, и содержащими рекомендации по совершенствованию регулирования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59">Нет</text:p>
            <text:p text:style-name="P60"/>
            <text:p text:style-name="P60">В <text:span text:style-name="T94">2025 году в</text:span> <text:span text:style-name="T94">1</text:span> нормативно- правов<text:span text:style-name="T94">ом</text:span> акт<text:span text:style-name="T94">е</text:span> из <text:span text:style-name="T94">4</text:span> проведенных <text:span text:style-name="T94">экспертиз </text:span>(в соответствии с заключениями об экспертизе НПА) требуется внесение изменений. Изменения планируется внести в 202<text:span text:style-name="T94">6</text:span> году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B40" table:number-columns-spanned="3" office:value-type="string">
            <text:p text:style-name="P7">Количество НПА доработанных в соответствии с заключениями об экспертизе или ОФВ НПА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61">Нет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B40" table:number-columns-spanned="6" office:value-type="string">
            <text:p text:style-name="P8"><text:span text:style-name="Основной_20_шрифт_20_абзаца"><text:span text:style-name="T7">Ссылки на каждую страницу портала</text:span></text:span><text:span text:style-name="Основной_20_шрифт_20_абзаца"><text:span text:style-name="T2"> «Оценка регулирующего воздействия в Свердловской области», где размещены заключения об экспертизе и ОФВ НПА с указанием ID номера (если количество НПА больше 4-х оформить отдельным приложением)</text:span></text:span></text:p>
            <text:p text:style-name="P62"><text:span text:style-name="T75">1. </text:span><text:a xlink:type="simple" xlink:href="http://regulation.midural.ru/projects#npa=15247" text:style-name="Internet_20_link" text:visited-style-name="Visited_20_Internet_20_Link"><text:span text:style-name="T75">http://regulation.midural.ru/projects#npa=15247</text:span></text:a></text:p>
            <text:p text:style-name="P62">ID 0<text:span text:style-name="T75">2</text:span>/08/05-25/00015247</text:p>
            <text:p text:style-name="P63">2. <text:a xlink:type="simple" xlink:href="http://regulation.midural.ru/projects#npa=15446" text:style-name="Internet_20_link" text:visited-style-name="Visited_20_Internet_20_Link"><text:span text:style-name="T76">http://regulation.midural.ru/projects#npa=15446</text:span></text:a></text:p>
            <text:p text:style-name="P64"><text:span text:style-name="T77">ID 0</text:span><text:span text:style-name="T78">2</text:span><text:span text:style-name="T77">/0</text:span><text:span text:style-name="T79">8</text:span><text:span text:style-name="T77">/0</text:span><text:span text:style-name="T78">6</text:span><text:span text:style-name="T77">-</text:span><text:span text:style-name="T80">2</text:span><text:span text:style-name="T81">5</text:span><text:span text:style-name="T77">/</text:span><text:span text:style-name="T82">000</text:span><text:span text:style-name="T80">1</text:span><text:span text:style-name="T79">5</text:span><text:span text:style-name="T78">446</text:span></text:p>
            <text:p text:style-name="P65">3. <text:a xlink:type="simple" xlink:href="http://regulation.midural.ru/projects#npa=15466" text:style-name="Internet_20_link" text:visited-style-name="Visited_20_Internet_20_Link"><text:span text:style-name="T83">http://regulation.midural.ru/projects#npa=15466</text:span></text:a></text:p>
            <text:p text:style-name="P66"><text:span text:style-name="T52">ID 0</text:span>2<text:span text:style-name="T52">/0</text:span><text:span text:style-name="T84">8</text:span><text:span text:style-name="T52">/0</text:span>6<text:span text:style-name="T52">-</text:span><text:span text:style-name="T55">2</text:span><text:span text:style-name="T56">5</text:span><text:span text:style-name="T52">/</text:span><text:span text:style-name="T53">000</text:span><text:span text:style-name="T55">1</text:span><text:span text:style-name="T84">5</text:span>4<text:span text:style-name="T85">6</text:span>6</text:p>
            <text:p text:style-name="P65">4. <text:a xlink:type="simple" xlink:href="http://regulation.midural.ru/projects#npa=15685" text:style-name="Internet_20_link" text:visited-style-name="Visited_20_Internet_20_Link">http://regulation.midural.ru/projects#npa=15685</text:a></text:p>
            <text:p text:style-name="P67"><text:span text:style-name="T52">ID 0</text:span><text:span text:style-name="T95">2</text:span><text:span text:style-name="T52">/0</text:span><text:span text:style-name="T84">8</text:span><text:span text:style-name="T52">/0</text:span><text:span text:style-name="T95">6</text:span><text:span text:style-name="T52">-</text:span><text:span text:style-name="T55">2</text:span><text:span text:style-name="T56">5</text:span><text:span text:style-name="T52">/</text:span><text:span text:style-name="T53">000</text:span><text:span text:style-name="T55">1</text:span><text:span text:style-name="T84">5</text:span><text:span text:style-name="T96">685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6">Блок 4. Организация взаимодействия с предпринимательским сообществом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">4.1.</text:p>
          </table:table-cell>
          <table:table-cell table:style-name="Таблица1.A1" table:number-columns-spanned="3" office:value-type="string">
            <text:p text:style-name="P8"><text:span text:style-name="Основной_20_шрифт_20_абзаца"><text:span text:style-name="T2">Наличие </text:span></text:span><text:span text:style-name="Основной_20_шрифт_20_абзаца"><text:span text:style-name="T7">заключенных соглашений с бизнес</text:span></text:span><text:span text:style-name="Основной_20_шрифт_20_абзаца"><text:span text:style-name="T2">-ассоциациями и предпринимательским сообществом, наличие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Реквизиты</text:span></text:span><text:span text:style-name="Основной_20_шрифт_20_абзаца"><text:span text:style-name="T2"> заключенных соглашений с бизнес-ассоциациями и предпринимательским сообществом</text:span></text:span></text:p>
            <text:p text:style-name="P68"><text:span text:style-name="Основной_20_шрифт_20_абзаца"><text:span text:style-name="T97">Между Администрацией Артинского городского округа и Региональным объединением работодателей Свердловской области Союза промышленников и предпринимателей заключено Соглашение от 21.11.2016г. № 13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8"><text:span text:style-name="Основной_20_шрифт_20_абзаца"><text:span text:style-name="T7">Перечень </text:span></text:span><text:span text:style-name="Основной_20_шрифт_20_абзаца"><text:span text:style-name="T2">бизнес-ассоциаций и предпринимательских сообществ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69">- Свердловский областной Союз промышленников и предпринимателей; </text:p>
            <text:p text:style-name="P69">- Уполномоченный по защите прав предпринимателей в Свердловской области;</text:p>
            <text:p text:style-name="P69">- Уральская Торгово- Промышленная Палата;</text:p>
            <text:p text:style-name="P69">- <text:s/><text:span text:style-name="T98">О</text:span>бщероссийская <text:soft-page-break/>общественная организация «Деловая Россия» Свердловское региональное отделение;</text:p>
            <text:p text:style-name="P69">- Общероссийская общественная организация малого и среднего предпринимательства «ОПОРА РОССИИ», Свердловское отделение;</text:p>
            <text:p text:style-name="P69">- <text:span text:style-name="T99">Также уведомлены о проведении процедуры ОРВ или экспертиз</text:span><text:span text:style-name="T100">ы</text:span><text:span text:style-name="T99"> НПА </text:span>участники Координационного совета по развитию малого и среднего предпринимательства в Артинском <text:span text:style-name="T101">муниципальном</text:span> округе и Координационного совета по инвестициям и развитию Артинского г<text:span text:style-name="T101">муниципального </text:span>округа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">4.2.</text:p>
          </table:table-cell>
          <table:table-cell table:style-name="Таблица1.A1" table:number-columns-spanned="3" office:value-type="string">
            <text:p text:style-name="P8"><text:span text:style-name="Основной_20_шрифт_20_абзаца"><text:span text:style-name="T2">Наличие </text:span></text:span><text:span text:style-name="Основной_20_шрифт_20_абзаца"><text:span text:style-name="T7">нормативно закрепленного механизма</text:span></text:span><text:span text:style-name="Основной_20_шрифт_20_абзаца"><text:span text:style-name="T2"> согласования разногласий, возникающих в процессе публичных консультаций по проектам НПА </text:span></text:span>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4">Реквизиты структурной единицы НПА</text:span></text:span><text:span text:style-name="Основной_20_шрифт_20_абзаца"><text:span text:style-name="T2"> муниципального образования, которым закреплен механизм согласования разногласий, возникающих в процессе публичных консультаций по проектам НПА </text:span></text:span></text:p>
            <text:p text:style-name="P8"><text:span text:style-name="Основной_20_шрифт_20_абзаца"><text:span text:style-name="T2"/></text:span></text:p>
            <text:p text:style-name="P70"><text:span text:style-name="Основной_20_шрифт_20_абзаца"><text:span text:style-name="T102">Пункт </text:span></text:span><text:span text:style-name="Основной_20_шрифт_20_абзаца"><text:span text:style-name="T102">16, Главы 2 </text:span></text:span><text:span text:style-name="Основной_20_шрифт_20_абзаца"><text:span text:style-name="T5">Постановление Админстрации Артинского городского округа от </text:span></text:span><text:span text:style-name="Основной_20_шрифт_20_абзаца"><text:span text:style-name="T6">11.12.2024</text:span></text:span><text:span text:style-name="Основной_20_шрифт_20_абзаца"><text:span text:style-name="T5">г. № </text:span></text:span><text:span text:style-name="Основной_20_шрифт_20_абзаца"><text:span text:style-name="T6">764</text:span></text:span><text:span text:style-name="Основной_20_шрифт_20_абзаца"><text:span text:style-name="T5"> 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/text:span><text:span text:style-name="Основной_20_шрифт_20_абзаца"> </text:span></text:p>
            <text:p text:style-name="P70"><text:span text:style-name="Основной_20_шрифт_20_абзаца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table-cell table:style-name="Таблица1.A27" table:number-rows-spanned="4" office:value-type="string">
            <text:p text:style-name="P7">4.3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27" table:number-columns-spanned="3" office:value-type="string">
            <text:p text:style-name="P7">Доля проектов НПА, по которым проведены согласительные процедуры, из числа проектов НПА, по которым поступили замечания в рамках публичных консультаций </text:p>
          </table:table-cell>
          <table:covered-table-cell/>
          <table:covered-table-cell/>
          <table:table-cell table:style-name="Таблица1.A27" table:number-columns-spanned="3" office:value-type="string">
            <text:p text:style-name="P71"><text:span text:style-name="Основной_20_шрифт_20_абзаца"><text:span text:style-name="T103">Нет</text:span></text:span>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A1" table:number-columns-spanned="3" office:value-type="string">
            <text:p text:style-name="P7">Количество проектов НПА, по которым поступили замечания в рамках публичных консультаций 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72">Нет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A1" table:number-columns-spanned="3" office:value-type="string">
            <text:p text:style-name="P7">Количество проектов НПА, по которым проведены согласительные процедуры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72">Нет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A1" table:number-columns-spanned="6" office:value-type="string">
            <text:p text:style-name="P73"><text:span text:style-name="Основной_20_шрифт_20_абзаца"><text:span text:style-name="T7">Реквизиты </text:span></text:span><text:span text:style-name="Основной_20_шрифт_20_абзаца"><text:span text:style-name="T2">подтверждающих документов (протоколы, письма и др.) по согласительным процедурам</text:span></text:span><text:span text:style-name="Основной_20_шрифт_20_абзаца"><text:span text:style-name="T104"> <text:s text:c="69"/>Нет <text:s text:c="105"/>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57">
          <table:table-cell table:style-name="Таблица1.A27" office:value-type="string">
            <text:p text:style-name="P7">4.4.</text:p>
          </table:table-cell>
          <table:table-cell table:style-name="Таблица1.A27" table:number-columns-spanned="3" office:value-type="string">
            <text:p text:style-name="P8"><text:span text:style-name="Основной_20_шрифт_20_абзаца"><text:span text:style-name="T2">Доля проектов НПА, доработанных по итогам ОРВ, <text:line-break/>по которым поступили предложения и замечания</text:span></text:span></text:p>
            <text:p text:style-name="P7"/>
          </table:table-cell>
          <table:covered-table-cell/>
          <table:covered-table-cell/>
          <table:table-cell table:style-name="Таблица1.A27" table:number-columns-spanned="3" office:value-type="string">
            <text:p text:style-name="P74">80%</text:p>
          </table:table-cell>
          <table:covered-table-cell/>
          <table:covered-table-cell/>
        </table:table-row>
        <table:table-row table:style-name="Таблица1.58">
          <table:table-cell table:style-name="Таблица1.A58" office:value-type="string">
            <text:p text:style-name="P7"/>
          </table:table-cell>
          <table:table-cell table:style-name="Таблица1.A27" table:number-columns-spanned="3" office:value-type="string">
            <text:p text:style-name="P7">Количество проектов НПА, доработанных по итогам отрицательного заключения об ОРВ, по которым <text:soft-page-break/>поступили предложения и замечания</text:p>
            <text:p text:style-name="P7"/>
          </table:table-cell>
          <table:covered-table-cell/>
          <table:covered-table-cell/>
          <table:table-cell table:style-name="Таблица1.A27" table:number-columns-spanned="3" office:value-type="string">
            <text:p text:style-name="P74">4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7">4.5.</text:p>
          </table:table-cell>
          <table:table-cell table:style-name="Таблица1.A1" table:number-columns-spanned="3" office:value-type="string">
            <text:p text:style-name="P7">Наличие координационного органа (совета), в полномочия которого входит рассмотрение вопросов в сфере ОРВ и экспертизы НПА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9">Д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Реквизиты НПА</text:span></text:span><text:span text:style-name="Основной_20_шрифт_20_абзаца"><text:span text:style-name="T2">, которым утвержден координационный орган (совет), в полномочия которого входит рассмотрение вопросов в сфере ОРВ и экспертизы НПА</text:span></text:span></text:p>
            <text:p text:style-name="P8"><text:span text:style-name="Основной_20_шрифт_20_абзаца"><text:span text:style-name="T2"/></text:span></text:p>
            <text:p text:style-name="P75">Постановление Админстрации Артинского городского округа от 13.10.2023г. № 560 «О создании координационного Совета по инвестициям и развитию Артинского городского округа»,</text:p>
            <text:p text:style-name="P75">Постановление Администрации Артинского городского округа от 05.03.2020г. № 160 «О создании координационного Совета по развитию малого и среднего предпринимательства в Артинском городском округе» (с изм. от 15.06.2022 №333, от 12.10.2023 № 557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6" office:value-type="string">
            <text:p text:style-name="P8"><text:span text:style-name="Основной_20_шрифт_20_абзаца"><text:span text:style-name="T7">Реквизиты протоколов</text:span></text:span><text:span text:style-name="Основной_20_шрифт_20_абзаца"><text:span text:style-name="T2"> заседаний координационного органа (совета), на которых рассматривались вопросы в сфере ОРВ и экспертизы НПА</text:span></text:span></text:p>
            <text:p text:style-name="P8"><text:span text:style-name="Основной_20_шрифт_20_абзаца"><text:span text:style-name="T2"/></text:span></text:p>
            <text:p text:style-name="P76">Протокол № 1 совместного заседания Координационного совета по инвестициям и развитию Артинского <text:span text:style-name="T105">муниципального</text:span> округа и Координационного совета по развитию малого и среднего предпринимательства в Артинском <text:span text:style-name="T105">муниципальном</text:span> округе от <text:span text:style-name="T105">20</text:span> <text:span text:style-name="T105">января</text:span> 202<text:span text:style-name="T105">5</text:span> года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7" table:number-rows-spanned="2" office:value-type="string">
            <text:p text:style-name="P7">4.6.</text:p>
          </table:table-cell>
          <table:table-cell table:style-name="Таблица1.A1" table:number-columns-spanned="3" office:value-type="string">
            <text:p text:style-name="P7">Среднее количество направляемых в ходе проведения публичных консультаций мнений по проекту НПА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77">3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A1" table:number-columns-spanned="3" office:value-type="string">
            <text:p text:style-name="P7">Количество положительных отзывов (мнений о поддержке), поступивших в ходе публичных консультаций при проведении ОРВ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77">2</text:p>
          </table:table-cell>
          <table:covered-table-cell/>
          <table:covered-table-cell/>
        </table:table-row>
        <table:table-row table:style-name="Таблица1.1">
          <table:table-cell table:style-name="Таблица1.A64" office:value-type="string">
            <text:p text:style-name="P7"/>
          </table:table-cell>
          <table:table-cell table:style-name="Таблица1.A1" table:number-columns-spanned="3" office:value-type="string">
            <text:p text:style-name="P7">Количество предложений и замечаний, поступивших в ходе публичных консультаций при проведении ОРВ 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7">1 </text:p>
            <text:p text:style-name="P77">(замечания учтены)</text:p>
          </table:table-cell>
          <table:covered-table-cell/>
          <table:covered-table-cell/>
        </table:table-row>
        <table:table-row table:style-name="Таблица1.1">
          <table:table-cell table:style-name="Таблица1.A27" table:number-rows-spanned="2" office:value-type="string">
            <text:p text:style-name="P7">4.7.</text:p>
          </table:table-cell>
          <table:table-cell table:style-name="Таблица1.A1" table:number-columns-spanned="3" office:value-type="string">
            <text:p text:style-name="P7">Эффективность организации публичных консультаций:</text:p>
            <text:p text:style-name="P7"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78">100%</text:p>
          </table:table-cell>
          <table:covered-table-cell/>
          <table:covered-table-cell/>
        </table:table-row>
        <table:table-row table:style-name="Таблица1.1">
          <table:covered-table-cell table:style-name="Таблица1.A27"/>
          <table:table-cell table:style-name="Таблица1.A1" table:number-columns-spanned="3" office:value-type="string">
            <text:p text:style-name="P7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78">5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7">4.8.</text:p>
          </table:table-cell>
          <table:table-cell table:style-name="Таблица1.A1" table:number-columns-spanned="3" office:value-type="string">
            <text:p text:style-name="P7">Степень учета предложений и замечаний, поступивших в ходе проведения ОРВ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79">100%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7">Количество учтенных замечаний и предложений, поступивших в ходе и проведении ОРВ</text:p>
            <text:p text:style-name="P7"/>
          </table:table-cell>
          <table:covered-table-cell/>
          <table:covered-table-cell/>
          <table:table-cell table:style-name="Таблица1.A1" table:number-columns-spanned="3" office:value-type="string">
            <text:p text:style-name="P79">16</text:p>
          </table:table-cell>
          <table:covered-table-cell/>
          <table:covered-table-cell/>
        </table:table-row>
      </table:table>
      <text:p text:style-name="P80"/>
      <text:p text:style-name="P81"><text:soft-page-break/>Приложение</text:p>
      <text:p text:style-name="P81"/>
      <text:p text:style-name="P82">Блок <text:span text:style-name="T106">2.</text:span> Фактическое проведение процедур ОРВ </text:p>
      <text:p text:style-name="P83"/>
      <text:p text:style-name="P84"><text:tab/>Ссылки на каждую страницу портала «Оценка регулирующего воздействия в Свердловской области», где размещены уведомления, с указанием ID номера:</text:p>
      <text:p text:style-name="P85"/>
      <text:p text:style-name="P86"><text:span text:style-name="T107">1. </text:span><text:a xlink:type="simple" xlink:href="http://regulation.midural.ru/projects#npa=14999" text:style-name="Internet_20_link" text:visited-style-name="Visited_20_Internet_20_Link"><text:span text:style-name="T107">http://regulation.midural.ru/projects#npa=14999</text:span></text:a></text:p>
      <text:p text:style-name="P87">ID 01/07/03-25/00014999</text:p>
      <text:p text:style-name="P88"><text:span text:style-name="T108">2. </text:span><text:a xlink:type="simple" xlink:href="http://regulation.midural.ru/projects#npa=15298" text:style-name="Internet_20_link" text:visited-style-name="Visited_20_Internet_20_Link"><text:span text:style-name="T108">http://regulation.midural.ru/projects#npa=15298</text:span></text:a></text:p>
      <text:p text:style-name="P89"><text:span text:style-name="T38">ID 0</text:span><text:span text:style-name="T39">1</text:span><text:span text:style-name="T38">/0</text:span><text:span text:style-name="T39">7</text:span><text:span text:style-name="T38">/0</text:span><text:span text:style-name="T40">5</text:span><text:span text:style-name="T38">-</text:span><text:span text:style-name="T41">2</text:span><text:span text:style-name="T42">5</text:span><text:span text:style-name="T38">/</text:span><text:span text:style-name="T39">000</text:span><text:span text:style-name="T41">1</text:span><text:span text:style-name="T43">5298</text:span></text:p>
      <text:p text:style-name="P90"><text:span text:style-name="T108">3. </text:span><text:a xlink:type="simple" xlink:href="http://regulation.midural.ru/projects#npa=15342" text:style-name="Internet_20_link" text:visited-style-name="Visited_20_Internet_20_Link"><text:span text:style-name="T108">http://regulation.midural.ru/projects#npa=15342</text:span></text:a></text:p>
      <text:p text:style-name="P91"><text:span text:style-name="T44">ID 0</text:span><text:span text:style-name="T45">1</text:span><text:span text:style-name="T44">/0</text:span><text:span text:style-name="T45">7</text:span><text:span text:style-name="T44">/0</text:span><text:span text:style-name="T46">5</text:span><text:span text:style-name="T44">-</text:span><text:span text:style-name="T47">2</text:span><text:span text:style-name="T48">5</text:span><text:span text:style-name="T44">/</text:span><text:span text:style-name="T45">000</text:span><text:span text:style-name="T47">1</text:span><text:span text:style-name="T49">5</text:span><text:span text:style-name="T50">342</text:span></text:p>
      <text:p text:style-name="P92"><text:span text:style-name="T108">4. </text:span><text:span text:style-name="T109"><text:s/></text:span><text:a xlink:type="simple" xlink:href="http://regulation.midural.ru/projects#npa=15368" text:style-name="Internet_20_link" text:visited-style-name="Visited_20_Internet_20_Link"><text:span text:style-name="T109">http://regulation.midural.ru/projects#npa=15368</text:span></text:a></text:p>
      <text:p text:style-name="P93"><text:span text:style-name="T52">ID 0</text:span><text:span text:style-name="T53">1</text:span><text:span text:style-name="T52">/0</text:span><text:span text:style-name="T53">7</text:span><text:span text:style-name="T52">/0</text:span><text:span text:style-name="T54">6-</text:span><text:span text:style-name="T55">2</text:span><text:span text:style-name="T56">5</text:span><text:span text:style-name="T52">/</text:span><text:span text:style-name="T53">000</text:span><text:span text:style-name="T55">1</text:span><text:span text:style-name="T57">5</text:span><text:span text:style-name="T58">3</text:span><text:span text:style-name="T54">68</text:span></text:p>
      <text:p text:style-name="P92"><text:span text:style-name="T108">5. </text:span><text:a xlink:type="simple" xlink:href="http://regulation.midural.ru/projects#npa=15377" text:style-name="Internet_20_link" text:visited-style-name="Visited_20_Internet_20_Link"><text:span text:style-name="T108">http://regulation.midural.ru/projects#npa=15377</text:span></text:a></text:p>
      <text:p text:style-name="P93"><text:span text:style-name="T52">ID 0</text:span><text:span text:style-name="T53">1</text:span><text:span text:style-name="T52">/0</text:span><text:span text:style-name="T53">7</text:span><text:span text:style-name="T52">/0</text:span><text:span text:style-name="T54">6-</text:span><text:span text:style-name="T55">2</text:span><text:span text:style-name="T56">5</text:span><text:span text:style-name="T52">/</text:span><text:span text:style-name="T53">000</text:span><text:span text:style-name="T55">1</text:span><text:span text:style-name="T57">5</text:span><text:span text:style-name="T58">3</text:span><text:span text:style-name="T110">77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Список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Верхний_20_колонтитул" style:display-name="Верх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Нижний_20_колонтитул" style:display-name="Нижний колонтитул" style:family="paragraph" style:parent-style-name="Обычный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Верхний_20_колонтитул">
      <style:paragraph-properties fo:margin-right="-0.753cm" fo:text-align="center" style:justify-single-word="false"/>
    </style:style>
    <style:style style:name="MT1" style:family="text">
      <style:text-properties fo:font-size="14pt" fo:language="ru" fo:country="RU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8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creation-date>2017-10-20T23:40:00Z</meta:creation-date>
    <dc:date>2026-01-22T12:38:38.292774800</dc:date>
    <meta:print-date>2024-01-12T05:11:00Z</meta:print-date>
    <meta:editing-cycles>72</meta:editing-cycles>
    <meta:editing-duration>PT5H32M28S</meta:editing-duration>
    <meta:document-statistic meta:table-count="1" meta:image-count="0" meta:object-count="0" meta:page-count="8" meta:paragraph-count="209" meta:word-count="1623" meta:character-count="14422" meta:non-whitespace-character-count="12797"/>
    <meta:template xlink:type="simple" xlink:actuate="onRequest" xlink:title="" xlink:href="Normal"/>
  </office:meta>
</office:document-meta>
</file>